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Tokio"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4.577cm"/>
    </style:style>
    <style:style style:name="Таблица1.B" style:family="table-column">
      <style:table-column-properties style:column-width="12.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896cm" fo:keep-together="auto"/>
    </style:style>
    <style:style style:name="Таблица1.6" style:family="table-row">
      <style:table-row-properties style:min-row-height="1.556cm" fo:keep-together="auto"/>
    </style:style>
    <style:style style:name="Таблица2" style:family="table">
      <style:table-properties style:width="25.07cm" fo:margin-left="-0.118cm" fo:margin-top="0cm" fo:margin-bottom="0cm" table:align="left" style:writing-mode="lr-tb"/>
    </style:style>
    <style:style style:name="Таблица2.A" style:family="table-column">
      <style:table-column-properties style:column-width="5.405cm"/>
    </style:style>
    <style:style style:name="Таблица2.B" style:family="table-column">
      <style:table-column-properties style:column-width="0.99cm"/>
    </style:style>
    <style:style style:name="Таблица2.C" style:family="table-column">
      <style:table-column-properties style:column-width="1.923cm"/>
    </style:style>
    <style:style style:name="Таблица2.D" style:family="table-column">
      <style:table-column-properties style:column-width="5.775cm"/>
    </style:style>
    <style:style style:name="Таблица2.E" style:family="table-column">
      <style:table-column-properties style:column-width="2.609cm"/>
    </style:style>
    <style:style style:name="Таблица2.F" style:family="table-column">
      <style:table-column-properties style:column-width="1.499cm"/>
    </style:style>
    <style:style style:name="Таблица2.G" style:family="table-column">
      <style:table-column-properties style:column-width="1.415cm"/>
    </style:style>
    <style:style style:name="Таблица2.H" style:family="table-column">
      <style:table-column-properties style:column-width="1.388cm"/>
    </style:style>
    <style:style style:name="Таблица2.I" style:family="table-column">
      <style:table-column-properties style:column-width="1.607cm"/>
    </style:style>
    <style:style style:name="Таблица2.J" style:family="table-column">
      <style:table-column-properties style:column-width="2.461cm"/>
    </style:style>
    <style:style style:name="Таблица2.1" style:family="table-row">
      <style:table-row-properties fo:keep-together="auto"/>
    </style:style>
    <style:style style:name="Таблица2.A1" style:family="table-cell">
      <style:table-cell-properties fo:padding-left="0.118cm" fo:padding-right="0.109cm" fo:padding-top="0.18cm" fo:padding-bottom="0.18cm" fo:border="0.5pt solid #000000"/>
    </style:style>
    <style:style style:name="Таблица6" style:family="table">
      <style:table-properties style:width="23.835cm" fo:margin-left="-0.118cm" fo:margin-top="0cm" fo:margin-bottom="0cm" table:align="left" style:writing-mode="lr-tb"/>
    </style:style>
    <style:style style:name="Таблица6.A" style:family="table-column">
      <style:table-column-properties style:column-width="0.801cm"/>
    </style:style>
    <style:style style:name="Таблица6.B" style:family="table-column">
      <style:table-column-properties style:column-width="4.489cm"/>
    </style:style>
    <style:style style:name="Таблица6.C" style:family="table-column">
      <style:table-column-properties style:column-width="1.102cm"/>
    </style:style>
    <style:style style:name="Таблица6.D" style:family="table-column">
      <style:table-column-properties style:column-width="2.715cm"/>
    </style:style>
    <style:style style:name="Таблица6.E" style:family="table-column">
      <style:table-column-properties style:column-width="2.491cm"/>
    </style:style>
    <style:style style:name="Таблица6.F" style:family="table-column">
      <style:table-column-properties style:column-width="1.499cm"/>
    </style:style>
    <style:style style:name="Таблица6.G" style:family="table-column">
      <style:table-column-properties style:column-width="1.411cm"/>
    </style:style>
    <style:style style:name="Таблица6.H" style:family="table-column">
      <style:table-column-properties style:column-width="1.588cm"/>
    </style:style>
    <style:style style:name="Таблица6.I" style:family="table-column">
      <style:table-column-properties style:column-width="2.602cm"/>
    </style:style>
    <style:style style:name="Таблица6.J" style:family="table-column">
      <style:table-column-properties style:column-width="5.138cm"/>
    </style:style>
    <style:style style:name="Таблица6.1" style:family="table-row">
      <style:table-row-properties fo:keep-together="auto"/>
    </style:style>
    <style:style style:name="Таблица6.A1" style:family="table-cell">
      <style:table-cell-properties fo:padding-left="0.118cm" fo:padding-right="0.109cm" fo:padding-top="0.18cm" fo:padding-bottom="0.18cm" fo:border="0.5pt solid #000000"/>
    </style:style>
    <style:style style:name="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center" style:justify-single-word="false" fo:text-indent="0cm" style:auto-text-indent="false"/>
      <style:text-properties fo:language="ru" fo:country="RU" fo:font-weight="bold" style:font-weight-asian="bold" style:font-name-complex="Arial" style:font-size-complex="13pt"/>
    </style:style>
    <style:style style:name="P4" style:family="paragraph" style:parent-style-name="Standard">
      <style:paragraph-properties fo:margin-left="0cm" fo:margin-right="0cm" fo:text-indent="0cm" style:auto-text-indent="false"/>
      <style:text-properties fo:language="ru" fo:country="RU"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6"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font-style-complex="italic" style:font-weight-complex="bold"/>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color="#000000" fo:language="ru" fo:country="RU" fo:font-weight="normal" style:font-weight-asian="normal" style:font-name-complex="Arial" style:font-size-complex="13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color="#000000" fo:language="ru" fo:country="RU" style:font-name-complex="Arial" style:font-size-complex="13pt"/>
    </style:style>
    <style:style style:name="P11" style:family="paragraph" style:parent-style-name="Standard">
      <style:paragraph-properties fo:margin-left="0cm" fo:margin-right="0cm" fo:text-align="center" style:justify-single-word="false" fo:text-indent="0cm" style:auto-text-indent="false"/>
      <style:text-properties fo:color="#000000" fo:language="ru" fo:country="RU" fo:font-weight="bold" officeooo:paragraph-rsid="008fbf68" style:font-weight-asian="bold" style:font-name-complex="Arial" style:font-size-complex="13pt" style:font-weight-complex="bold"/>
    </style:style>
    <style:style style:name="P12" style:family="paragraph" style:parent-style-name="Standard">
      <style:paragraph-properties fo:margin-left="0cm" fo:margin-right="0cm" fo:text-indent="0cm" style:auto-text-indent="false"/>
      <style:text-properties fo:color="#000000" fo:font-size="11pt" officeooo:paragraph-rsid="006f9ad2" style:font-size-asian="11pt" style:font-size-complex="11pt"/>
    </style:style>
    <style:style style:name="P13" style:family="paragraph" style:parent-style-name="Standard">
      <style:paragraph-properties fo:margin-left="0cm" fo:margin-right="0cm" fo:line-height="100%" fo:text-align="end" style:justify-single-word="false" fo:text-indent="0cm" style:auto-text-indent="false"/>
      <style:text-properties fo:color="#000000" fo:letter-spacing="0.002cm" fo:language="ru" fo:country="RU" style:font-name-complex="Arial" style:font-size-complex="13pt"/>
    </style:style>
    <style:style style:name="P14"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fo:font-size="13pt" fo:language="ru" fo:country="RU" style:font-size-asian="13pt" style:font-size-complex="13pt"/>
    </style:style>
    <style:style style:name="P15"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font-size="13pt" fo:language="ru" fo:country="RU" officeooo:paragraph-rsid="00ba4a70" style:font-size-asian="13pt" style:font-size-complex="13pt"/>
    </style:style>
    <style:style style:name="P16"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font-weight-complex="bold"/>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fo:font-weight="bold" officeooo:paragraph-rsid="006f9ad2" style:font-weight-asian="bold" style:font-name-complex="Arial" style:font-size-complex="13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officeooo:paragraph-rsid="006f9ad2" style:font-size-asian="13pt" style:font-name-complex="Arial" style:font-size-complex="13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fo:font-weight="bold" officeooo:paragraph-rsid="006f9ad2" style:font-size-asian="13pt" style:font-weight-asian="bold" style:font-name-complex="Arial" style:font-size-complex="13pt" style:font-weight-complex="bold"/>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officeooo:paragraph-rsid="006f9ad2"/>
    </style:style>
    <style:style style:name="P24"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officeooo:paragraph-rsid="006f9ad2" style:font-size-asian="11pt" style:font-size-complex="11pt"/>
    </style:style>
    <style:style style:name="P25"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fo:language="ru" fo:country="RU" officeooo:paragraph-rsid="006f9ad2" style:font-size-asian="11pt" style:font-name-complex="Arial" style:font-size-complex="11pt"/>
    </style:style>
    <style:style style:name="P26"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style:font-size-asian="11pt" style:font-name-complex="Arial" style:font-size-complex="11pt"/>
    </style:style>
    <style:style style:name="P27"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fo:background-color="#ffffff" style:font-size-asian="11pt" style:font-name-complex="Arial" style:font-size-complex="11pt"/>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paragraph-rsid="006f9ad2"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paragraph-rsid="00bbf80d"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rsid="0073ce36" officeooo:paragraph-rsid="006f9ad2"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fo:font-weight="normal" officeooo:paragraph-rsid="006f9ad2" style:font-weight-asian="normal" style:font-weight-complex="normal"/>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anguage="ru" fo:country="RU" officeooo:paragraph-rsid="006f9ad2" style:font-size-asian="13pt" style:font-name-complex="Arial" style:font-size-complex="13pt"/>
    </style:style>
    <style:style style:name="P33" style:family="paragraph" style:parent-style-name="ConsPlusTitle">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line-through-style="none" style:text-line-through-type="none" style:font-name="Arial" fo:font-size="13pt" fo:language="ru" fo:country="RU" fo:font-weight="normal" officeooo:rsid="0073ce36" officeooo:paragraph-rsid="00a490cf" style:font-size-asian="13pt" style:font-weight-asian="normal" style:font-name-complex="Arial" style:font-size-complex="13pt" style:font-weight-complex="normal"/>
    </style:style>
    <style:style style:name="P34"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35" style:family="paragraph" style:parent-style-name="Standard">
      <style:paragraph-properties fo:line-height="100%"/>
      <style:text-properties fo:language="ru" fo:country="RU"/>
    </style:style>
    <style:style style:name="P36" style:family="paragraph" style:parent-style-name="Standard">
      <style:paragraph-properties fo:text-align="end" style:justify-single-word="false"/>
      <style:text-properties fo:color="#000000" fo:language="ru" fo:country="RU" style:font-name-complex="Arial" style:font-size-complex="13pt"/>
    </style:style>
    <style:style style:name="P37" style:family="paragraph" style:parent-style-name="Standard">
      <style:text-properties fo:font-size="13pt" fo:language="ru" fo:country="RU" style:font-size-asian="13pt" style:font-size-complex="13pt"/>
    </style:style>
    <style:style style:name="P38" style:family="paragraph" style:parent-style-name="Standard">
      <style:paragraph-properties fo:line-height="100%"/>
      <style:text-properties fo:font-size="13pt" fo:language="ru" fo:country="RU" style:font-size-asian="13pt" style:font-size-complex="13pt"/>
    </style:style>
    <style:style style:name="P39" style:family="paragraph" style:parent-style-name="Standard">
      <style:paragraph-properties fo:line-height="115%"/>
      <style:text-properties fo:font-size="13pt" fo:language="ru" fo:country="RU" style:font-size-asian="13pt" style:font-size-complex="13pt"/>
    </style:style>
    <style:style style:name="P40" style:family="paragraph" style:parent-style-name="Standard">
      <style:paragraph-properties fo:margin-left="0cm" fo:margin-right="0cm" fo:line-height="0.568cm" fo:text-align="end" style:justify-single-word="false" fo:text-indent="7.303cm" style:auto-text-indent="false"/>
    </style:style>
    <style:style style:name="P41" style:family="paragraph" style:parent-style-name="Standard">
      <style:paragraph-properties fo:margin-left="0cm" fo:margin-right="0cm" fo:line-height="0.568cm" fo:text-align="end" style:justify-single-word="false" fo:text-indent="7.303cm" style:auto-text-indent="false"/>
      <style:text-properties officeooo:paragraph-rsid="00a490cf"/>
    </style:style>
    <style:style style:name="P42" style:family="paragraph" style:parent-style-name="Standard">
      <style:paragraph-properties fo:margin-left="0.635cm" fo:margin-right="0cm" fo:text-align="center" style:justify-single-word="false" fo:text-indent="1.251cm" style:auto-text-indent="false"/>
      <style:text-properties fo:color="#000000" fo:letter-spacing="0.002cm" fo:language="ru" fo:country="RU" fo:font-weight="bold" style:font-weight-asian="bold" style:font-name-complex="Arial" style:font-size-complex="13pt"/>
    </style:style>
    <style:style style:name="P43" style:family="paragraph" style:parent-style-name="Standard">
      <style:paragraph-properties fo:margin-left="0cm" fo:margin-right="-0.055cm" fo:text-indent="0cm" style:auto-text-indent="false"/>
      <style:text-properties fo:language="ru" fo:country="RU" style:font-name-complex="Arial" style:font-size-complex="13pt" style:font-style-complex="italic" style:font-weight-complex="bold"/>
    </style:style>
    <style:style style:name="P44" style:family="paragraph" style:parent-style-name="Standard">
      <style:paragraph-properties fo:margin-left="0cm" fo:margin-right="-0.055cm" fo:text-align="end" style:justify-single-word="false" fo:text-indent="0cm" style:auto-text-indent="false"/>
      <style:text-properties style:text-position="super 58%" fo:font-size="9pt" fo:language="en" fo:country="US" style:font-name-asian="Arial" style:font-size-asian="9pt" style:font-name-complex="Arial" style:font-size-complex="9pt"/>
    </style:style>
    <style:style style:name="P45" style:family="paragraph" style:parent-style-name="Standard">
      <style:paragraph-properties fo:margin-left="0cm" fo:margin-right="-0.055cm" fo:text-align="end" style:justify-single-word="false" fo:text-indent="0cm" style:auto-text-indent="false"/>
      <style:text-properties fo:color="#000000" fo:font-size="11pt" fo:language="ru" fo:country="RU" style:font-size-asian="11pt" style:font-name-complex="Arial" style:font-size-complex="11pt"/>
    </style:style>
    <style:style style:name="P46" style:family="paragraph" style:parent-style-name="Standard">
      <style:paragraph-properties fo:margin-left="0cm" fo:margin-right="-0.055cm" fo:text-align="end" style:justify-single-word="false" fo:text-indent="0cm" style:auto-text-indent="false"/>
      <style:text-properties fo:color="#000000" fo:font-size="11pt" fo:language="ru" fo:country="RU" officeooo:paragraph-rsid="0070cac8" style:font-size-asian="11pt" style:language-asian="ru" style:country-asian="RU" style:font-name-complex="Arial" style:font-size-complex="13pt" style:font-weight-complex="bold"/>
    </style:style>
    <style:style style:name="P47" style:family="paragraph" style:parent-style-name="Standard">
      <style:paragraph-properties fo:margin-left="0cm" fo:margin-right="-0.055cm" fo:text-align="end" style:justify-single-word="false" fo:text-indent="0cm" style:auto-text-indent="false"/>
      <style:text-properties fo:font-size="11pt" fo:language="ru" fo:country="RU" style:font-size-asian="11pt" style:font-name-complex="Arial" style:font-size-complex="11pt"/>
    </style:style>
    <style:style style:name="P48"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0cac8" style:font-size-asian="11pt" style:font-name-complex="Arial" style:font-size-complex="11pt"/>
    </style:style>
    <style:style style:name="P49"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810c5" style:font-size-asian="11pt" style:font-name-complex="Arial" style:font-size-complex="11pt"/>
    </style:style>
    <style:style style:name="P50" style:family="paragraph" style:parent-style-name="Standard">
      <style:paragraph-properties fo:margin-left="0cm" fo:margin-right="-0.055cm" fo:margin-top="0cm" fo:margin-bottom="0.353cm" loext:contextual-spacing="false" fo:line-height="115%" fo:text-align="start" style:justify-single-word="false" fo:orphans="2" fo:widows="2" fo:text-indent="0cm" style:auto-text-indent="false" style:writing-mode="lr-tb"/>
      <style:text-properties fo:color="#000000" fo:font-size="11pt" fo:language="ru" fo:country="RU" fo:font-weight="normal" officeooo:rsid="00762e09" officeooo:paragraph-rsid="00c0ce33" style:font-size-asian="11pt" style:font-weight-asian="normal" style:font-name-complex="Arial" style:font-size-complex="11pt" style:font-weight-complex="normal"/>
    </style:style>
    <style:style style:name="P51"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language="ru" fo:country="RU" officeooo:paragraph-rsid="006f9ad2" style:font-name-complex="Arial" style:font-size-complex="13pt"/>
    </style:style>
    <style:style style:name="P52"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officeooo:paragraph-rsid="006f9ad2" style:font-name-complex="Arial" style:font-size-complex="13pt"/>
    </style:style>
    <style:style style:name="P53" style:family="paragraph" style:parent-style-name="Standard">
      <style:paragraph-properties fo:margin-left="0cm" fo:margin-right="0cm" fo:margin-top="0cm" fo:margin-bottom="0cm" loext:contextual-spacing="false" fo:line-height="100%" fo:text-indent="1.249cm" style:auto-text-indent="false"/>
      <style:text-properties style:font-name="Arial" officeooo:paragraph-rsid="006f9ad2" style:font-size-complex="13pt"/>
    </style:style>
    <style:style style:name="P54"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font-size="13pt" fo:language="ru" fo:country="RU" officeooo:paragraph-rsid="006f9ad2" style:font-size-asian="13pt" style:font-name-complex="Arial" style:font-size-complex="13pt" style:font-weight-complex="bold"/>
    </style:style>
    <style:style style:name="P55" style:family="paragraph" style:parent-style-name="Standard">
      <style:paragraph-properties fo:margin-left="0cm" fo:margin-right="0cm" fo:margin-top="0cm" fo:margin-bottom="0cm" loext:contextual-spacing="false" fo:line-height="100%" fo:text-indent="1.249cm" style:auto-text-indent="false"/>
      <style:text-properties fo:color="#000000" style:font-name="Arial" fo:font-size="13pt" fo:language="ru" fo:country="RU" fo:font-weight="normal" officeooo:paragraph-rsid="006f9ad2" style:font-size-asian="13pt" style:font-weight-asian="normal" style:font-name-complex="Arial" style:font-size-complex="13pt" style:font-weight-complex="normal"/>
    </style:style>
    <style:style style:name="P56" style:family="paragraph" style:parent-style-name="Text_20_body">
      <style:paragraph-properties fo:margin-left="0cm" fo:margin-right="0cm" fo:margin-top="0cm" fo:margin-bottom="0cm" loext:contextual-spacing="false" fo:line-height="100%" fo:text-indent="1.249cm" style:auto-text-indent="false"/>
      <style:text-properties style:font-name="Arial" fo:font-size="13pt" fo:language="ru" fo:country="RU" officeooo:paragraph-rsid="006f9ad2" style:font-size-asian="13pt" style:font-name-complex="Arial" style:font-size-complex="13pt"/>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 fo:font-size="13pt" officeooo:paragraph-rsid="006f9ad2" style:font-size-asian="13pt" style:font-size-complex="13pt"/>
    </style:style>
    <style:style style:name="P58" style:family="paragraph" style:parent-style-name="Standard">
      <style:paragraph-properties fo:margin-top="0cm" fo:margin-bottom="0cm" loext:contextual-spacing="false" fo:line-height="100%" fo:text-align="center" style:justify-single-word="false"/>
      <style:text-properties style:font-name="Arial" fo:font-size="13pt" fo:language="ru" fo:country="RU" fo:font-weight="bold" officeooo:paragraph-rsid="006f9ad2" style:font-size-asian="13pt" style:font-weight-asian="bold" style:font-name-complex="Arial" style:font-size-complex="13pt"/>
    </style:style>
    <style:style style:name="P59" style:family="paragraph" style:parent-style-name="Standard">
      <style:paragraph-properties fo:margin-top="0cm" fo:margin-bottom="0cm" loext:contextual-spacing="false" fo:line-height="100%"/>
      <style:text-properties style:font-name="Arial" fo:language="ru" fo:country="RU" officeooo:paragraph-rsid="006f9ad2" style:font-name-asian="Arial" style:font-name-complex="Arial" style:font-size-complex="13pt"/>
    </style:style>
    <style:style style:name="P60" style:family="paragraph" style:parent-style-name="Standard">
      <style:paragraph-properties fo:margin-top="0cm" fo:margin-bottom="0cm" loext:contextual-spacing="false" fo:line-height="100%" fo:text-align="center" style:justify-single-word="false"/>
      <style:text-properties fo:color="#000000" style:font-name="Arial" fo:font-size="13pt" fo:letter-spacing="0.007cm" fo:language="ru" fo:country="RU" fo:font-weight="bold" officeooo:paragraph-rsid="006f9ad2" style:font-size-asian="13pt" style:font-weight-asian="bold" style:font-name-complex="Arial" style:font-size-complex="13pt" style:font-weight-complex="bold"/>
    </style:style>
    <style:style style:name="P61" style:family="paragraph" style:parent-style-name="Standard">
      <style:paragraph-properties fo:margin-top="0cm" fo:margin-bottom="0cm" loext:contextual-spacing="false" fo:line-height="100%"/>
      <style:text-properties fo:color="#000000" style:font-name="Arial" fo:language="ru" fo:country="RU" fo:font-weight="normal" officeooo:paragraph-rsid="006f9ad2" style:font-weight-asian="normal" style:font-name-complex="Arial" style:font-size-complex="13pt" style:font-weight-complex="normal"/>
    </style:style>
    <style:style style:name="P62" style:family="paragraph" style:parent-style-name="Standard">
      <style:paragraph-properties fo:margin-top="0cm" fo:margin-bottom="0cm" loext:contextual-spacing="false" fo:line-height="100%"/>
      <style:text-properties fo:color="#000000" fo:font-weight="normal" officeooo:paragraph-rsid="006f9ad2" style:font-weight-asian="normal" style:font-weight-complex="normal"/>
    </style:style>
    <style:style style:name="P63" style:family="paragraph" style:parent-style-name="Text_20_body">
      <style:paragraph-properties fo:margin-top="0cm" fo:margin-bottom="0cm" loext:contextual-spacing="false" fo:line-height="100%" fo:text-align="justify" style:justify-single-word="false"/>
      <style:text-properties style:font-name="Arial" fo:font-size="13pt" officeooo:paragraph-rsid="006f9ad2" style:font-size-asian="13pt" style:font-size-complex="13pt"/>
    </style:style>
    <style:style style:name="P64" style:family="paragraph" style:parent-style-name="Text_20_body">
      <style:paragraph-properties fo:margin-top="0cm" fo:margin-bottom="0cm" loext:contextual-spacing="false" fo:line-height="100%"/>
      <style:text-properties style:font-name="Arial" fo:font-size="13pt" officeooo:paragraph-rsid="006f9ad2" style:font-size-asian="13pt" style:font-size-complex="13pt"/>
    </style:style>
    <style:style style:name="P65" style:family="paragraph" style:parent-style-name="Text_20_body">
      <style:paragraph-properties fo:margin-top="0cm" fo:margin-bottom="0cm" loext:contextual-spacing="false" fo:line-height="100%"/>
      <style:text-properties style:font-name="Arial" fo:font-size="13pt" fo:language="ru" fo:country="RU" officeooo:paragraph-rsid="008fbf68" style:font-size-asian="13pt" style:font-name-complex="Arial" style:font-size-complex="13pt"/>
    </style:style>
    <style:style style:name="P66" style:family="paragraph" style:parent-style-name="Text_20_body">
      <style:paragraph-properties fo:margin-top="0cm" fo:margin-bottom="0cm" loext:contextual-spacing="false" fo:line-height="100%"/>
      <style:text-properties fo:color="#000000" style:font-name="Arial" fo:font-size="13pt" fo:font-weight="normal" officeooo:paragraph-rsid="006f9ad2" style:font-size-asian="13pt" style:font-weight-asian="normal" style:font-size-complex="13pt" style:font-weight-complex="normal"/>
    </style:style>
    <style:style style:name="P6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6f9ad2" style:font-size-asian="13pt" style:font-size-complex="13pt"/>
    </style:style>
    <style:style style:name="P6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8fbf68" style:font-size-asian="13pt" style:font-size-complex="13pt"/>
    </style:style>
    <style:style style:name="P6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style:font-name="Arial" fo:font-size="13pt" officeooo:paragraph-rsid="006f9ad2" style:font-size-asian="13pt" style:font-size-complex="13pt"/>
    </style:style>
    <style:style style:name="P7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style:writing-mode="lr-tb"/>
      <style:text-properties fo:color="#000000" style:font-name="Arial" fo:language="ru" fo:country="RU" fo:font-weight="normal" officeooo:paragraph-rsid="006f9ad2" style:font-weight-asian="normal" style:font-name-complex="Arial" style:font-size-complex="13pt" style:font-weight-complex="normal"/>
    </style:style>
    <style:style style:name="P7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style:writing-mode="lr-tb"/>
      <style:text-properties officeooo:paragraph-rsid="006f9ad2"/>
    </style:style>
    <style:style style:name="P72" style:family="paragraph" style:parent-style-name="Text_20_body">
      <style:paragraph-properties fo:margin-left="0cm" fo:margin-right="0cm" fo:margin-top="0cm" fo:margin-bottom="0cm" loext:contextual-spacing="false" fo:line-height="100%" fo:text-align="justify" style:justify-single-word="false" fo:text-indent="0.951cm" style:auto-text-indent="false"/>
      <style:text-properties style:font-name="Arial" fo:language="ru" fo:country="RU" officeooo:paragraph-rsid="006f9ad2" style:font-name-complex="Arial" style:font-size-complex="13pt"/>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style:font-name="Arial" fo:font-size="13pt" officeooo:paragraph-rsid="006f9ad2" style:font-size-asian="13pt" style:font-size-complex="13pt"/>
    </style:style>
    <style:style style:name="P74"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officeooo:paragraph-rsid="006f9ad2"/>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06f9ad2" style:font-size-asian="13pt" style:font-size-complex="13pt"/>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6f9ad2" style:font-size-asian="13pt" style:font-size-complex="13pt"/>
    </style:style>
    <style:style style:name="P77"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font-name="Arial" fo:font-size="13pt" fo:font-weight="normal" officeooo:paragraph-rsid="00af9fa9" style:font-size-asian="13pt" style:font-weight-asian="normal" style:font-size-complex="13pt" style:font-weight-complex="normal"/>
    </style:style>
    <style:style style:name="P78"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officeooo:paragraph-rsid="00af9fa9"/>
    </style:style>
    <style:style style:name="P79" style:family="paragraph" style:parent-style-name="ConsPlusNormal">
      <loext:graphic-properties draw:fill="none"/>
      <style:paragraph-properties fo:margin-left="0cm" fo:margin-right="0cm" fo:margin-top="0.388cm" fo:margin-bottom="0.353cm" loext:contextual-spacing="false" fo:line-height="100%" fo:text-align="justify" style:justify-single-word="false" fo:orphans="2" fo:widows="2" fo:hyphenation-ladder-count="no-limit" fo:text-indent="0.953cm" style:auto-text-indent="false" fo:background-color="transparent" style:writing-mode="lr-tb"/>
      <style:text-properties officeooo:paragraph-rsid="00af9fa9" fo:hyphenate="false" fo:hyphenation-remain-char-count="2" fo:hyphenation-push-char-count="2"/>
    </style:style>
    <style:style style:name="P80" style:family="paragraph" style:parent-style-name="ConsPlusNormal">
      <style:paragraph-properties fo:margin-left="0cm" fo:margin-right="0cm" fo:text-align="justify" style:justify-single-word="false" fo:text-indent="0.953cm" style:auto-text-indent="false"/>
      <style:text-properties style:font-name="Arial" fo:font-size="13pt" fo:font-weight="normal" officeooo:paragraph-rsid="00af9fa9" style:font-size-asian="13pt" style:font-weight-asian="normal" style:font-size-complex="13pt" style:font-weight-complex="normal"/>
    </style:style>
    <style:style style:name="P81" style:family="paragraph" style:parent-style-name="ConsPlusNormal" style:master-page-name="">
      <style:paragraph-properties fo:margin-left="0cm" fo:margin-right="0cm" fo:text-align="justify" style:justify-single-word="false" fo:text-indent="0.953cm" style:auto-text-indent="false" style:page-number="auto"/>
      <style:text-properties style:font-name="Arial" fo:font-size="13pt" fo:font-weight="normal" officeooo:paragraph-rsid="00af9fa9" style:font-size-asian="13pt" style:font-weight-asian="normal" style:font-size-complex="13pt" style:font-weight-complex="normal"/>
    </style:style>
    <style:style style:name="P82" style:family="paragraph" style:parent-style-name="Standard">
      <style:paragraph-properties fo:margin-left="0cm" fo:margin-right="0cm" fo:line-height="115%" fo:text-indent="1.147cm" style:auto-text-indent="false"/>
      <style:text-properties fo:font-size="13pt" fo:language="ru" fo:country="RU" officeooo:paragraph-rsid="008fbf68" style:font-size-asian="13pt" style:font-name-complex="Arial" style:font-size-complex="13pt"/>
    </style:style>
    <style:style style:name="P83" style:family="paragraph" style:parent-style-name="Standard">
      <style:paragraph-properties fo:margin-left="0cm" fo:margin-right="0cm" fo:line-height="115%" fo:text-indent="1.147cm" style:auto-text-indent="false"/>
      <style:text-properties fo:font-size="13pt" officeooo:paragraph-rsid="00ae73df" style:font-size-asian="13pt" style:font-size-complex="13pt"/>
    </style:style>
    <style:style style:name="P84" style:family="paragraph" style:parent-style-name="Standard">
      <style:paragraph-properties fo:margin-left="0cm" fo:margin-right="0cm" fo:line-height="115%" fo:text-indent="1.147cm" style:auto-text-indent="false"/>
      <style:text-properties fo:font-size="13pt" officeooo:paragraph-rsid="007c10b9" style:font-size-asian="13pt" style:font-size-complex="13pt"/>
    </style:style>
    <style:style style:name="P85" style:family="paragraph" style:parent-style-name="Standard">
      <style:paragraph-properties fo:margin-left="0cm" fo:margin-right="0cm" fo:line-height="115%" fo:text-indent="1.147cm" style:auto-text-indent="false"/>
      <style:text-properties fo:color="#000000" fo:font-size="13pt" fo:language="ru" fo:country="RU" style:font-size-asian="13pt" style:font-name-complex="Arial" style:font-size-complex="13pt"/>
    </style:style>
    <style:style style:name="P86" style:family="paragraph" style:parent-style-name="Standard">
      <style:paragraph-properties fo:margin-left="0cm" fo:margin-right="0cm" fo:line-height="115%" fo:text-indent="1.147cm" style:auto-text-indent="false"/>
      <style:text-properties fo:color="#000000" fo:font-size="13pt" fo:language="ru" fo:country="RU" officeooo:rsid="00460456" officeooo:paragraph-rsid="00460456" style:font-size-asian="13pt" style:font-name-complex="Arial" style:font-size-complex="13pt"/>
    </style:style>
    <style:style style:name="P87" style:family="paragraph" style:parent-style-name="Standard">
      <style:paragraph-properties fo:margin-left="0cm" fo:margin-right="0cm" fo:line-height="100%" fo:text-indent="1.147cm" style:auto-text-indent="false">
        <style:tab-stops>
          <style:tab-stop style:position="1.905cm"/>
        </style:tab-stops>
      </style:paragraph-properties>
      <style:text-properties fo:color="#000000" style:font-name="Arial" fo:font-size="13pt" fo:language="ru" fo:country="RU" officeooo:paragraph-rsid="00c83f61" style:font-size-asian="13pt" style:font-name-complex="Arial" style:font-size-complex="13pt"/>
    </style:style>
    <style:style style:name="P88" style:family="paragraph" style:parent-style-name="Standard">
      <style:paragraph-properties fo:margin-left="0cm" fo:margin-right="0cm" fo:line-height="115%" fo:text-indent="1.147cm" style:auto-text-indent="false"/>
      <style:text-properties style:font-name="Arial" fo:font-size="13pt" officeooo:paragraph-rsid="009ed905" style:font-size-asian="13pt" style:font-size-complex="13pt"/>
    </style:style>
    <style:style style:name="P89" style:family="paragraph" style:parent-style-name="ConsPlusNormal">
      <style:paragraph-properties fo:text-align="justify" style:justify-single-word="false"/>
      <style:text-properties style:font-name="Arial" fo:font-size="13pt" fo:font-weight="normal" officeooo:paragraph-rsid="00af9fa9" style:font-size-asian="13pt" style:font-weight-asian="normal" style:font-size-complex="13pt" style:font-weight-complex="normal"/>
    </style:style>
    <style:style style:name="P90" style:family="paragraph" style:parent-style-name="ConsPlusNormal">
      <style:paragraph-properties fo:text-align="center" style:justify-single-word="false"/>
      <style:text-properties style:font-name="Arial" fo:font-size="13pt" fo:font-weight="normal" officeooo:paragraph-rsid="00af9fa9" style:font-size-asian="13pt" style:font-weight-asian="normal" style:font-size-complex="13pt" style:font-weight-complex="normal"/>
    </style:style>
    <style:style style:name="P91" style:family="paragraph" style:parent-style-name="ConsPlusNormal">
      <style:paragraph-properties fo:text-align="center" style:justify-single-word="false"/>
      <style:text-properties officeooo:paragraph-rsid="00c0ce33"/>
    </style:style>
    <style:style style:name="P92" style:family="paragraph" style:parent-style-name="ConsPlusNormal">
      <style:paragraph-properties fo:text-align="justify" style:justify-single-word="false"/>
      <style:text-properties officeooo:paragraph-rsid="00c0ce33"/>
    </style:style>
    <style:style style:name="P93" style:family="paragraph" style:parent-style-name="ConsPlusNormal">
      <style:paragraph-properties fo:text-align="center" style:justify-single-word="false"/>
      <style:text-properties style:text-line-through-style="solid" style:text-line-through-type="single" officeooo:paragraph-rsid="00c0ce33"/>
    </style:style>
    <style:style style:name="P94" style:family="paragraph" style:parent-style-name="ConsPlusNormal">
      <style:paragraph-properties fo:text-align="end" style:justify-single-word="false"/>
      <style:text-properties officeooo:paragraph-rsid="00c0ce33"/>
    </style:style>
    <style:style style:name="P95" style:family="paragraph" style:parent-style-name="ConsPlusNormal">
      <style:text-properties officeooo:paragraph-rsid="00c0ce33"/>
    </style:style>
    <style:style style:name="P96" style:family="paragraph" style:parent-style-name="ConsPlusNormal">
      <style:paragraph-properties fo:text-align="center" style:justify-single-word="false"/>
      <style:text-properties fo:font-weight="normal" officeooo:paragraph-rsid="00c0ce33" style:font-weight-asian="normal" style:font-weight-complex="normal"/>
    </style:style>
    <style:style style:name="P97" style:family="paragraph" style:parent-style-name="ConsPlusNormal">
      <style:paragraph-properties fo:text-align="center" style:justify-single-word="false"/>
      <style:text-properties style:text-line-through-style="none" style:text-line-through-type="none" fo:font-weight="normal" officeooo:paragraph-rsid="00c0ce33" style:font-weight-asian="normal" style:font-weight-complex="normal"/>
    </style:style>
    <style:style style:name="P98" style:family="paragraph" style:parent-style-name="ConsPlusNormal">
      <style:paragraph-properties fo:text-align="justify" style:justify-single-word="false"/>
      <style:text-properties style:text-line-through-style="none" style:text-line-through-type="none" fo:font-weight="normal" officeooo:paragraph-rsid="00c5d321" style:font-weight-asian="normal" style:font-weight-complex="normal"/>
    </style:style>
    <style:style style:name="P99" style:family="paragraph" style:parent-style-name="ConsPlusTitle">
      <style:paragraph-properties fo:text-align="center" style:justify-single-word="false"/>
      <style:text-properties style:font-name="Arial" fo:font-size="13pt" fo:font-weight="normal" officeooo:paragraph-rsid="00af9fa9" style:font-size-asian="13pt" style:font-weight-asian="normal" style:font-size-complex="13pt" style:font-weight-complex="normal"/>
    </style:style>
    <style:style style:name="P100" style:family="paragraph" style:parent-style-name="ConsPlusTitle">
      <style:paragraph-properties fo:text-align="center" style:justify-single-word="false"/>
      <style:text-properties officeooo:paragraph-rsid="00c0ce33"/>
    </style:style>
    <style:style style:name="P101"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ext-properties style:text-line-through-style="none" style:text-line-through-type="none" style:font-name="Arial" fo:font-size="13pt" fo:font-weight="normal" officeooo:paragraph-rsid="00af9fa9" style:font-size-asian="13pt" style:font-weight-asian="normal" style:font-size-complex="13pt" style:font-weight-complex="normal"/>
    </style:style>
    <style:style style:name="P102"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ext-properties style:text-line-through-style="none" style:text-line-through-type="none" style:font-name="Arial" fo:font-size="13pt" fo:font-weight="normal" officeooo:paragraph-rsid="00af9fa9" style:font-size-asian="13pt" style:language-asian="en" style:country-asian="US" style:font-weight-asian="normal" style:font-size-complex="13pt" style:font-weight-complex="normal"/>
    </style:style>
    <style:style style:name="P103"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ext-properties style:font-name="Arial" fo:font-size="13pt" fo:font-weight="normal" officeooo:paragraph-rsid="00af9fa9" style:font-size-asian="13pt" style:font-weight-asian="normal" style:font-size-complex="13pt" style:font-weight-complex="normal"/>
    </style:style>
    <style:style style:name="P104"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ab-stops>
          <style:tab-stop style:position="2cm"/>
        </style:tab-stops>
      </style:paragraph-properties>
      <style:text-properties style:font-name="Arial" fo:font-size="13pt" fo:font-weight="normal" officeooo:paragraph-rsid="00af9fa9" style:font-size-asian="13pt" style:language-asian="en" style:country-asian="US" style:font-weight-asian="normal" style:font-size-complex="13pt" style:font-weight-complex="normal"/>
    </style:style>
    <style:style style:name="P105"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ab-stops>
          <style:tab-stop style:position="1.752cm"/>
        </style:tab-stops>
      </style:paragraph-properties>
      <style:text-properties style:font-name="Arial" fo:font-size="13pt" fo:font-weight="normal" officeooo:paragraph-rsid="00af9fa9" style:font-size-asian="13pt" style:language-asian="en" style:country-asian="US" style:font-weight-asian="normal" style:font-size-complex="13pt" style:font-weight-complex="normal"/>
    </style:style>
    <style:style style:name="P106" style:family="paragraph" style:parent-style-name="Standard">
      <style:paragraph-properties fo:margin-left="0cm" fo:margin-right="-0.002cm" fo:line-height="115%" fo:text-align="center" style:justify-single-word="false" fo:text-indent="0cm" style:auto-text-indent="false"/>
      <style:text-properties fo:font-size="13pt" fo:language="ru" fo:country="RU" officeooo:paragraph-rsid="00ba4a70" style:font-size-asian="13pt" style:font-size-complex="13pt"/>
    </style:style>
    <style:style style:name="P107" style:family="paragraph" style:parent-style-name="Standard">
      <style:paragraph-properties fo:margin-left="0cm" fo:margin-right="0cm" fo:line-height="115%" fo:text-indent="1.27cm" style:auto-text-indent="false">
        <style:tab-stops>
          <style:tab-stop style:position="1.905cm"/>
        </style:tab-stops>
      </style:paragraph-properties>
      <style:text-properties fo:font-size="13pt" officeooo:paragraph-rsid="0083d60d" style:font-size-asian="13pt" style:font-size-complex="13pt"/>
    </style:style>
    <style:style style:name="P108" style:family="paragraph" style:parent-style-name="Standard">
      <style:paragraph-properties fo:margin-left="0cm" fo:margin-right="0cm" fo:line-height="115%" fo:text-indent="1.27cm" style:auto-text-indent="false">
        <style:tab-stops>
          <style:tab-stop style:position="1.905cm"/>
        </style:tab-stops>
      </style:paragraph-properties>
      <style:text-properties fo:font-size="13pt" officeooo:paragraph-rsid="00cad052" style:font-size-asian="13pt" style:font-size-complex="13pt"/>
    </style:style>
    <style:style style:name="P109" style:family="paragraph" style:parent-style-name="Standard">
      <style:paragraph-properties fo:margin-left="0cm" fo:margin-right="0cm" fo:line-height="115%" fo:text-indent="1.27cm" style:auto-text-indent="false">
        <style:tab-stops>
          <style:tab-stop style:position="1.905cm"/>
        </style:tab-stops>
      </style:paragraph-properties>
      <style:text-properties fo:font-size="13pt" fo:language="ru" fo:country="RU" officeooo:paragraph-rsid="0083d60d" style:font-size-asian="13pt" style:font-size-complex="13pt"/>
    </style:style>
    <style:style style:name="P110" style:family="paragraph" style:parent-style-name="Standard">
      <style:paragraph-properties fo:margin-left="0cm" fo:margin-right="0cm" fo:text-indent="1.27cm" style:auto-text-indent="false">
        <style:tab-stops>
          <style:tab-stop style:position="1.905cm"/>
        </style:tab-stops>
      </style:paragraph-properties>
      <style:text-properties fo:color="#000000" style:font-name="Arial" fo:language="ru" fo:country="RU" officeooo:paragraph-rsid="00c83f61" style:font-name-complex="Arial" style:font-size-complex="13pt"/>
    </style:style>
    <style:style style:name="P111"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12" style:family="paragraph" style:parent-style-name="ConsPlusNormal">
      <style:paragraph-properties fo:margin-left="0cm" fo:margin-right="0cm" fo:margin-top="0cm" fo:margin-bottom="0cm" loext:contextual-spacing="false" fo:line-height="100%" fo:text-align="end" style:justify-single-word="false" fo:text-indent="0.614cm" style:auto-text-indent="false"/>
      <style:text-properties style:font-name="Arial" fo:language="ru" fo:country="RU" officeooo:paragraph-rsid="00c0ce33" style:font-name-complex="Arial" style:font-size-complex="13pt"/>
    </style:style>
    <style:style style:name="P113" style:family="paragraph" style:parent-style-name="ConsPlusNormal">
      <style:paragraph-properties fo:margin-top="0.176cm" fo:margin-bottom="0.176cm" loext:contextual-spacing="false" fo:text-align="justify" style:justify-single-word="false" fo:padding="0cm" fo:border-left="none" fo:border-right="none" fo:border-top="none" fo:border-bottom="0.74pt solid #000000"/>
      <style:text-properties fo:font-size="1pt" officeooo:paragraph-rsid="00c0ce33" style:font-size-asian="1pt" style:font-size-complex="1pt"/>
    </style:style>
    <style:style style:name="P114" style:family="paragraph" style:parent-style-name="ConsPlusNormal" style:list-style-name="">
      <style:paragraph-properties fo:text-align="end" style:justify-single-word="false"/>
      <style:text-properties officeooo:paragraph-rsid="00c0ce33"/>
    </style:style>
    <style:style style:name="P115" style:family="paragraph" style:parent-style-name="ConsPlusNormal">
      <style:paragraph-properties fo:text-align="end" style:justify-single-word="false"/>
      <style:text-properties officeooo:paragraph-rsid="00ccc3b8"/>
    </style:style>
    <style:style style:name="P116" style:family="paragraph" style:parent-style-name="ConsPlusNormal">
      <style:paragraph-properties fo:margin-left="0cm" fo:margin-right="0cm" fo:margin-top="0cm" fo:margin-bottom="0cm" loext:contextual-spacing="false" fo:line-height="100%" fo:text-align="end" style:justify-single-word="false" fo:text-indent="0.614cm" style:auto-text-indent="false"/>
      <style:text-properties style:font-name="Arial" fo:language="ru" fo:country="RU" officeooo:paragraph-rsid="00ccc3b8" style:font-name-complex="Arial" style:font-size-complex="13pt"/>
    </style:style>
    <style:style style:name="P117" style:family="paragraph" style:parent-style-name="ConsPlusNormal" style:list-style-name="" style:master-page-name="Преобразование_20_1">
      <style:paragraph-properties fo:text-align="end" style:justify-single-word="false" style:page-number="auto"/>
      <style:text-properties officeooo:paragraph-rsid="00ccc3b8"/>
    </style:style>
    <style:style style:name="P118" style:family="paragraph" style:parent-style-name="ConsPlusTitle" style:list-style-name="">
      <style:paragraph-properties fo:text-align="center" style:justify-single-word="false"/>
      <style:text-properties style:font-name="Arial" fo:font-size="13pt" fo:font-weight="normal" officeooo:paragraph-rsid="00af9fa9" style:font-size-asian="13pt" style:font-weight-asian="normal" style:font-size-complex="13pt" style:font-weight-complex="normal"/>
    </style:style>
    <style:style style:name="P119" style:family="paragraph" style:parent-style-name="ConsPlusTitle">
      <style:paragraph-properties fo:text-align="center" style:justify-single-word="false"/>
      <style:text-properties officeooo:paragraph-rsid="00c0ce33"/>
    </style:style>
    <style:style style:name="P120" style:family="paragraph" style:parent-style-name="ConsPlusTitle">
      <style:paragraph-properties fo:text-align="center" style:justify-single-word="false"/>
      <style:text-properties officeooo:paragraph-rsid="00ccc3b8"/>
    </style:style>
    <style:style style:name="P121" style:family="paragraph" style:parent-style-name="ConsPlusTitle">
      <style:paragraph-properties fo:margin-left="0cm" fo:margin-right="0cm" fo:margin-top="0cm" fo:margin-bottom="0cm" loext:contextual-spacing="false" fo:line-height="100%" fo:text-align="center" style:justify-single-word="false" fo:text-indent="0.614cm" style:auto-text-indent="false"/>
      <style:text-properties style:font-name="Arial" fo:language="ru" fo:country="RU" officeooo:paragraph-rsid="00ccc3b8" style:font-name-complex="Arial" style:font-size-complex="13pt"/>
    </style:style>
    <style:style style:name="P122" style:family="paragraph" style:parent-style-name="Footer">
      <style:text-properties officeooo:paragraph-rsid="00ccc3b8"/>
    </style:style>
    <style:style style:name="P123"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24" style:family="paragraph" style:parent-style-name="Standard" style:list-style-name="L1">
      <style:paragraph-properties fo:margin-left="0cm" fo:margin-right="0cm" fo:text-indent="0cm" style:auto-text-indent="false"/>
      <style:text-properties fo:color="#000000" fo:font-size="11pt" officeooo:paragraph-rsid="006f9ad2" style:font-size-asian="11pt" style:font-size-complex="11pt"/>
    </style:style>
    <style:style style:name="P125" style:family="paragraph" style:parent-style-name="Standard" style:list-style-name="L1">
      <style:paragraph-properties fo:margin-left="0cm" fo:margin-right="0cm" fo:text-indent="0cm" style:auto-text-indent="false"/>
      <style:text-properties fo:font-variant="normal" fo:text-transform="none" fo:color="#000000" fo:font-size="11pt" fo:letter-spacing="normal" fo:language="ru" fo:country="RU" fo:font-style="normal" fo:font-weight="normal" officeooo:paragraph-rsid="006f9ad2" style:font-size-asian="11pt" style:font-size-complex="11pt"/>
    </style:style>
    <style:style style:name="P126"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127" style:family="paragraph" style:parent-style-name="Standard" style:master-page-name="Converted2">
      <style:paragraph-properties fo:margin-left="0cm" fo:margin-right="-0.055cm" fo:text-align="end" style:justify-single-word="false" fo:text-indent="0cm" style:auto-text-indent="false" style:page-number="auto"/>
      <style:text-properties fo:font-size="11pt" fo:language="ru" fo:country="RU" officeooo:paragraph-rsid="00bec8a7" style:font-size-asian="11pt" style:font-name-complex="Arial" style:font-size-complex="11pt"/>
    </style:style>
    <style:style style:name="P128"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29"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style:font-name-complex="Arial" style:font-size-complex="13pt"/>
    </style:style>
    <style:style style:name="T1" style:family="text">
      <style:text-properties fo:language="ru" fo:country="RU"/>
    </style:style>
    <style:style style:name="T2" style:family="text">
      <style:text-properties fo:language="ru" fo:country="RU" style:font-name-complex="Arial"/>
    </style:style>
    <style:style style:name="T3" style:family="text">
      <style:text-properties fo:language="ru" fo:country="RU" style:font-name-complex="Arial" style:font-size-complex="13pt"/>
    </style:style>
    <style:style style:name="T4" style:family="text">
      <style:text-properties fo:language="ru" fo:country="RU" style:font-name-complex="Arial" style:font-size-complex="13pt" style:font-style-complex="italic" style:font-weight-complex="bold"/>
    </style:style>
    <style:style style:name="T5" style:family="text">
      <style:text-properties fo:language="ru" fo:country="RU" style:font-name-complex="Arial" style:font-size-complex="13pt" style:font-weight-complex="bold"/>
    </style:style>
    <style:style style:name="T6" style:family="text">
      <style:text-properties fo:language="ru" fo:country="RU" officeooo:rsid="00c83f61" style:font-name-complex="Arial"/>
    </style:style>
    <style:style style:name="T7" style:family="text">
      <style:text-properties fo:language="ru" fo:country="RU" officeooo:rsid="004319fa"/>
    </style:style>
    <style:style style:name="T8" style:family="text">
      <style:text-properties fo:language="ru" fo:country="RU" style:language-asian="ru" style:country-asian="RU" style:font-name-complex="Arial" style:language-complex="ar" style:country-complex="SA"/>
    </style:style>
    <style:style style:name="T9" style:family="text">
      <style:text-properties style:font-name-complex="Arial"/>
    </style:style>
    <style:style style:name="T10" style:family="text">
      <style:text-properties style:font-name-complex="Arial" style:font-size-complex="13pt" style:font-weight-complex="bold"/>
    </style:style>
    <style:style style:name="T11" style:family="text">
      <style:text-properties officeooo:rsid="007c10b9" style:font-name-complex="Arial"/>
    </style:style>
    <style:style style:name="T12" style:family="text">
      <style:text-properties style:font-name="Arial" fo:font-size="13pt" fo:language="ru" fo:country="RU" style:font-size-asian="13pt" style:font-size-complex="13pt"/>
    </style:style>
    <style:style style:name="T13" style:family="text">
      <style:text-properties style:font-name="Arial" fo:font-size="13pt" fo:language="ru" fo:country="RU" officeooo:rsid="004c0702" style:font-size-asian="13pt" style:font-size-complex="13pt"/>
    </style:style>
    <style:style style:name="T14" style:family="text">
      <style:text-properties style:font-name="Arial" fo:font-size="13pt" fo:language="ru" fo:country="RU" officeooo:rsid="0048b4cd" style:font-name-asian="Times New Roman" style:font-size-asian="13pt" style:font-name-complex="Arial" style:font-size-complex="13pt" style:language-complex="en" style:country-complex="US"/>
    </style:style>
    <style:style style:name="T15" style:family="text">
      <style:text-properties style:font-name="Arial" fo:font-size="13pt" fo:language="ru" fo:country="RU" officeooo:rsid="00514d90" style:font-name-asian="Times New Roman" style:font-size-asian="13pt" style:font-name-complex="Arial" style:font-size-complex="13pt" style:language-complex="en" style:country-complex="US"/>
    </style:style>
    <style:style style:name="T16" style:family="text">
      <style:text-properties style:font-name="Arial" fo:font-size="13pt" fo:language="ru" fo:country="RU" officeooo:rsid="006b6615" style:font-name-asian="Times New Roman" style:font-size-asian="13pt" style:font-name-complex="Arial" style:font-size-complex="13pt" style:language-complex="en" style:country-complex="US"/>
    </style:style>
    <style:style style:name="T17" style:family="text">
      <style:text-properties style:font-name="Arial" fo:font-size="13pt" style:font-size-asian="13pt" style:font-size-complex="13pt"/>
    </style:style>
    <style:style style:name="T18" style:family="text">
      <style:text-properties style:font-name="Arial" fo:font-size="13pt" fo:font-weight="normal" style:font-size-asian="13pt" style:font-weight-asian="normal" style:font-size-complex="13pt" style:font-weight-complex="normal"/>
    </style:style>
    <style:style style:name="T19" style:family="text">
      <style:text-properties style:font-name="Arial" fo:font-size="13pt" fo:font-weight="normal" style:letter-kerning="false" style:font-size-asian="13pt" style:font-weight-asian="normal" style:font-name-complex="Times New Roman1" style:font-size-complex="13pt" style:font-weight-complex="normal"/>
    </style:style>
    <style:style style:name="T20" style:family="text">
      <style:text-properties style:font-name="Arial" fo:language="ru" fo:country="RU" style:font-name-complex="Arial" style:font-size-complex="13pt"/>
    </style:style>
    <style:style style:name="T21" style:family="text">
      <style:text-properties style:font-name="Arial" fo:language="ru" fo:country="RU" officeooo:rsid="0048b4cd" style:font-name-complex="Arial" style:font-size-complex="13pt"/>
    </style:style>
    <style:style style:name="T22" style:family="text">
      <style:text-properties style:font-name="Arial" fo:language="ru" fo:country="RU" officeooo:rsid="00751d4e" style:font-name-complex="Arial" style:font-size-complex="13pt"/>
    </style:style>
    <style:style style:name="T23" style:family="text">
      <style:text-properties style:font-name="Arial" fo:language="ru" fo:country="RU" officeooo:rsid="005e06e9" style:font-name-complex="Arial" style:font-size-complex="13pt"/>
    </style:style>
    <style:style style:name="T24" style:family="text">
      <style:text-properties style:font-name="Arial" fo:language="ru" fo:country="RU" officeooo:rsid="00873f7b" style:font-name-complex="Arial" style:font-size-complex="13pt"/>
    </style:style>
    <style:style style:name="T25" style:family="text">
      <style:text-properties style:font-name="Arial" fo:language="ru" fo:country="RU" officeooo:rsid="00a1d6f0" style:font-name-complex="Arial" style:font-size-complex="13pt"/>
    </style:style>
    <style:style style:name="T26" style:family="text">
      <style:text-properties style:font-name="Arial" fo:language="ru" fo:country="RU" officeooo:rsid="00a86b9c" style:font-name-complex="Arial" style:font-size-complex="13pt"/>
    </style:style>
    <style:style style:name="T27" style:family="text">
      <style:text-properties style:font-name="Arial" fo:language="ru" fo:country="RU" officeooo:rsid="00bcc0d0" style:font-name-complex="Arial" style:font-size-complex="13pt"/>
    </style:style>
    <style:style style:name="T28" style:family="text">
      <style:text-properties style:font-name="Arial" fo:language="ru" fo:country="RU" fo:font-style="normal" fo:font-weight="normal" style:language-asian="ru" style:country-asian="RU" style:font-style-asian="normal" style:font-weight-asian="normal" style:font-name-complex="Arial" style:language-complex="ar" style:country-complex="SA" style:font-style-complex="normal" style:font-weight-complex="normal"/>
    </style:style>
    <style:style style:name="T29" style:family="text">
      <style:text-properties style:font-name="Arial" fo:font-size="11pt" fo:language="ru" fo:country="RU" style:font-size-asian="11pt" style:font-name-complex="Arial" style:font-size-complex="11pt"/>
    </style:style>
    <style:style style:name="T30" style:family="text">
      <style:text-properties style:font-name="Arial" fo:font-size="11pt" fo:language="ru" fo:country="RU" officeooo:rsid="0073ce36" style:font-size-asian="11pt" style:font-name-complex="Arial" style:font-size-complex="11pt"/>
    </style:style>
    <style:style style:name="T31" style:family="text">
      <style:text-properties style:font-name="Arial" fo:font-size="11pt" fo:language="ru" fo:country="RU" officeooo:rsid="00561cb1" style:font-size-asian="11pt" style:font-name-complex="Arial" style:font-size-complex="11pt"/>
    </style:style>
    <style:style style:name="T32" style:family="text">
      <style:text-properties style:font-name="Arial" fo:font-size="11pt" fo:language="ru" fo:country="RU" officeooo:rsid="00cc4b4e" style:font-size-asian="11pt" style:font-name-complex="Arial" style:font-size-complex="11pt"/>
    </style:style>
    <style:style style:name="T33" style:family="text">
      <style:text-properties fo:color="#000000"/>
    </style:style>
    <style:style style:name="T34" style:family="text">
      <style:text-properties fo:color="#000000" fo:letter-spacing="0.002cm" fo:language="ru" fo:country="RU" style:font-name-complex="Arial" style:font-size-complex="13pt"/>
    </style:style>
    <style:style style:name="T35" style:family="text">
      <style:text-properties fo:color="#000000" fo:letter-spacing="0.002cm" fo:language="ru" fo:country="RU" officeooo:rsid="0055120e" style:font-name-complex="Arial" style:font-size-complex="13pt"/>
    </style:style>
    <style:style style:name="T36" style:family="text">
      <style:text-properties fo:color="#000000" fo:letter-spacing="0.002cm" fo:language="ru" fo:country="RU" officeooo:rsid="00a490cf" style:font-name-complex="Arial" style:font-size-complex="13pt"/>
    </style:style>
    <style:style style:name="T37" style:family="text">
      <style:text-properties fo:color="#000000" fo:letter-spacing="0.002cm" fo:language="ru" fo:country="RU" officeooo:rsid="00af905e" style:font-name-complex="Arial" style:font-size-complex="13pt"/>
    </style:style>
    <style:style style:name="T38" style:family="text">
      <style:text-properties fo:color="#000000" fo:letter-spacing="0.002cm" fo:language="ru" fo:country="RU" officeooo:rsid="00bbf80d" style:font-name-complex="Arial" style:font-size-complex="13pt"/>
    </style:style>
    <style:style style:name="T39" style:family="text">
      <style:text-properties fo:color="#000000" fo:language="ru" fo:country="RU"/>
    </style:style>
    <style:style style:name="T40" style:family="text">
      <style:text-properties fo:color="#000000" fo:language="ru" fo:country="RU" style:font-name-complex="Arial"/>
    </style:style>
    <style:style style:name="T41" style:family="text">
      <style:text-properties fo:color="#000000" fo:language="ru" fo:country="RU" officeooo:rsid="003fca16" style:font-name-complex="Arial"/>
    </style:style>
    <style:style style:name="T42" style:family="text">
      <style:text-properties fo:color="#000000" fo:language="ru" fo:country="RU" officeooo:rsid="00561cb1" style:font-name-complex="Arial"/>
    </style:style>
    <style:style style:name="T43" style:family="text">
      <style:text-properties fo:color="#000000" fo:language="ru" fo:country="RU" officeooo:rsid="005c8f96" style:font-name-complex="Arial"/>
    </style:style>
    <style:style style:name="T44" style:family="text">
      <style:text-properties fo:color="#000000" fo:language="ru" fo:country="RU" officeooo:rsid="006f9ad2" style:font-name-complex="Arial"/>
    </style:style>
    <style:style style:name="T45" style:family="text">
      <style:text-properties fo:color="#000000" fo:language="ru" fo:country="RU" officeooo:rsid="00823409" style:font-name-complex="Arial"/>
    </style:style>
    <style:style style:name="T46" style:family="text">
      <style:text-properties fo:color="#000000" fo:language="ru" fo:country="RU" officeooo:rsid="008988e5" style:font-name-complex="Arial"/>
    </style:style>
    <style:style style:name="T47" style:family="text">
      <style:text-properties fo:color="#000000" fo:language="ru" fo:country="RU" officeooo:rsid="008fbf68" style:font-name-complex="Arial"/>
    </style:style>
    <style:style style:name="T48" style:family="text">
      <style:text-properties fo:color="#000000" fo:language="ru" fo:country="RU" officeooo:rsid="00a1d6f0" style:font-name-complex="Arial"/>
    </style:style>
    <style:style style:name="T49" style:family="text">
      <style:text-properties fo:color="#000000" fo:language="ru" fo:country="RU" officeooo:rsid="00ac18ba" style:font-name-complex="Arial"/>
    </style:style>
    <style:style style:name="T50" style:family="text">
      <style:text-properties fo:color="#000000" fo:language="ru" fo:country="RU" officeooo:rsid="00ae73df" style:font-name-complex="Arial"/>
    </style:style>
    <style:style style:name="T51" style:family="text">
      <style:text-properties fo:color="#000000" fo:language="ru" fo:country="RU" officeooo:rsid="00bbf80d" style:font-name-complex="Arial"/>
    </style:style>
    <style:style style:name="T52" style:family="text">
      <style:text-properties fo:color="#000000" fo:language="ru" fo:country="RU" style:font-name-asian="Arial" style:font-name-complex="Arial" style:font-size-complex="13pt"/>
    </style:style>
    <style:style style:name="T53" style:family="text">
      <style:text-properties fo:color="#000000" fo:language="ru" fo:country="RU" officeooo:rsid="00525075"/>
    </style:style>
    <style:style style:name="T54" style:family="text">
      <style:text-properties fo:color="#000000" fo:language="ru" fo:country="RU" officeooo:rsid="007c10b9" style:language-asian="ru" style:country-asian="RU" style:font-name-complex="Arial" style:language-complex="ar" style:country-complex="SA"/>
    </style:style>
    <style:style style:name="T55" style:family="text">
      <style:text-properties fo:color="#000000" fo:language="ru" fo:country="RU" officeooo:rsid="00ac18ba" style:language-asian="ru" style:country-asian="RU" style:font-name-complex="Arial" style:language-complex="ar" style:country-complex="SA"/>
    </style:style>
    <style:style style:name="T56" style:family="text">
      <style:text-properties fo:color="#000000" style:font-name="Arial" fo:font-size="13pt" style:font-size-asian="13pt" style:font-size-complex="13pt"/>
    </style:style>
    <style:style style:name="T57" style:family="text">
      <style:text-properties fo:color="#000000" style:font-name="Arial" fo:font-size="13pt" style:text-underline-style="none" style:font-size-asian="13pt" style:font-size-complex="13pt"/>
    </style:style>
    <style:style style:name="T58" style:family="text">
      <style:text-properties fo:color="#000000" style:font-name="Arial" fo:font-size="13pt" fo:language="ru" fo:country="RU" style:font-size-asian="13pt" style:font-size-complex="13pt"/>
    </style:style>
    <style:style style:name="T59" style:family="text">
      <style:text-properties fo:color="#000000" style:font-name="Arial" fo:font-size="13pt" fo:font-style="normal" fo:font-weight="normal" style:font-size-asian="13pt" style:font-style-asian="normal" style:font-weight-asian="normal" style:font-size-complex="13pt" style:font-style-complex="normal" style:font-weight-complex="normal"/>
    </style:style>
    <style:style style:name="T60" style:family="text">
      <style:text-properties fo:color="#000000" style:font-name="Arial" fo:language="ru" fo:country="RU" style:font-name-complex="Arial"/>
    </style:style>
    <style:style style:name="T61" style:family="text">
      <style:text-properties fo:color="#000000" style:font-name="Arial" fo:language="ru" fo:country="RU" officeooo:rsid="0126f6a6" style:font-name-complex="Arial"/>
    </style:style>
    <style:style style:name="T62" style:family="text">
      <style:text-properties fo:color="#000000" style:font-name="Arial" fo:language="ru" fo:country="RU" officeooo:rsid="003033f3" style:font-name-complex="Arial"/>
    </style:style>
    <style:style style:name="T63" style:family="text">
      <style:text-properties fo:color="#000000" fo:background-color="#ffffff" loext:char-shading-value="0"/>
    </style:style>
    <style:style style:name="T64" style:family="text">
      <style:text-properties fo:color="#000000" officeooo:rsid="008fbf68" fo:background-color="#ffffff" loext:char-shading-value="0"/>
    </style:style>
    <style:style style:name="T65" style:family="text">
      <style:text-properties fo:color="#000000" officeooo:rsid="006f9ad2"/>
    </style:style>
    <style:style style:name="T66" style:family="text">
      <style:text-properties fo:color="#000000" officeooo:rsid="003a3b6d"/>
    </style:style>
    <style:style style:name="T67" style:family="text">
      <style:text-properties fo:color="#000000" style:text-line-through-style="none" style:text-line-through-type="none" fo:background-color="#ffffff" loext:char-shading-value="0"/>
    </style:style>
    <style:style style:name="T68" style:family="text">
      <style:text-properties fo:color="#000000" style:text-line-through-style="none" style:text-line-through-type="none" officeooo:rsid="00561cb1" fo:background-color="#ffffff" loext:char-shading-value="0"/>
    </style:style>
    <style:style style:name="T69" style:family="text">
      <style:text-properties fo:color="#000000" style:text-line-through-style="none" style:text-line-through-type="none" officeooo:rsid="00bbf80d" fo:background-color="#ffffff" loext:char-shading-value="0"/>
    </style:style>
    <style:style style:name="T70" style:family="text">
      <style:text-properties fo:color="#000000" style:text-line-through-style="none" style:text-line-through-type="none" fo:language="ru" fo:country="RU" fo:font-style="normal" style:text-underline-style="none" fo:font-weight="normal" style:letter-kerning="true" style:font-name-asian="Courier New" style:language-asian="hi" style:country-asian="IN" style:font-style-asian="normal" style:font-weight-asian="normal"/>
    </style:style>
    <style:style style:name="T71" style:family="text">
      <style:text-properties fo:color="#000000" style:text-line-through-style="none" style:text-line-through-type="none" fo:language="ru" fo:country="RU" fo:font-style="normal" style:text-underline-style="none" fo:font-weight="normal" officeooo:rsid="009ed905" style:letter-kerning="true" style:font-name-asian="Courier New" style:language-asian="hi" style:country-asian="IN" style:font-style-asian="normal" style:font-weight-asian="normal"/>
    </style:style>
    <style:style style:name="T72" style:family="text">
      <style:text-properties fo:color="#000000" officeooo:rsid="00a584d6"/>
    </style:style>
    <style:style style:name="T73" style:family="text">
      <style:text-properties fo:color="#000000" officeooo:rsid="00ac18ba"/>
    </style:style>
    <style:style style:name="T74" style:family="text">
      <style:text-properties fo:color="#000000" officeooo:rsid="00ae73df"/>
    </style:style>
    <style:style style:name="T75" style:family="text">
      <style:text-properties fo:color="#000000" officeooo:rsid="00af905e"/>
    </style:style>
    <style:style style:name="T76" style:family="text">
      <style:text-properties fo:color="#000000" officeooo:rsid="00bbf80d"/>
    </style:style>
    <style:style style:name="T77" style:family="text">
      <style:text-properties fo:color="#000000" officeooo:rsid="00bd6fd6"/>
    </style:style>
    <style:style style:name="T78" style:family="text">
      <style:text-properties fo:color="#000000" officeooo:rsid="00c6b8df"/>
    </style:style>
    <style:style style:name="T79" style:family="text">
      <style:text-properties fo:color="#ff0000" fo:letter-spacing="0.002cm" fo:language="ru" fo:country="RU" style:font-name-asian="Arial" style:font-name-complex="Arial" style:font-size-complex="13pt"/>
    </style:style>
    <style:style style:name="T80" style:family="text">
      <style:text-properties fo:font-size="11pt" fo:language="ru" fo:country="RU" style:font-size-asian="11pt" style:font-name-complex="Arial" style:font-size-complex="11pt"/>
    </style:style>
    <style:style style:name="T81" style:family="text">
      <style:text-properties fo:color="#800000"/>
    </style:style>
    <style:style style:name="T82" style:family="text">
      <style:text-properties fo:color="#800000" fo:language="ru" fo:country="RU"/>
    </style:style>
    <style:style style:name="T83" style:family="text">
      <style:text-properties fo:font-size="13pt" fo:language="ru" fo:country="RU" style:font-size-asian="13pt" style:font-name-complex="Arial"/>
    </style:style>
    <style:style style:name="T84" style:family="text">
      <style:text-properties fo:font-weight="bold" style:font-weight-asian="bold" style:font-weight-complex="bold"/>
    </style:style>
    <style:style style:name="T85" style:family="text">
      <style:text-properties fo:font-style="normal" style:font-style-asian="normal" style:font-style-complex="normal"/>
    </style:style>
    <style:style style:name="T86" style:family="text">
      <style:text-properties officeooo:rsid="001db786"/>
    </style:style>
    <style:style style:name="T87" style:family="text">
      <style:text-properties officeooo:rsid="002009b1"/>
    </style:style>
    <style:style style:name="T88" style:family="text">
      <style:text-properties officeooo:rsid="00226f82"/>
    </style:style>
    <style:style style:name="T89" style:family="text">
      <style:text-properties style:text-line-through-style="none" style:text-line-through-type="none"/>
    </style:style>
    <style:style style:name="T90" style:family="text">
      <style:text-properties style:text-line-through-style="none" style:text-line-through-type="none" fo:font-weight="normal" officeooo:rsid="008fbf68" style:font-weight-asian="normal" style:font-weight-complex="normal"/>
    </style:style>
    <style:style style:name="T91" style:family="text">
      <style:text-properties style:text-line-through-style="none" style:text-line-through-type="none" officeooo:rsid="006453cf"/>
    </style:style>
    <style:style style:name="T92" style:family="text">
      <style:text-properties style:text-line-through-style="none" style:text-line-through-type="none" style:language-asian="en" style:country-asian="US"/>
    </style:style>
    <style:style style:name="T93" style:family="text">
      <style:text-properties officeooo:rsid="003ce4cf"/>
    </style:style>
    <style:style style:name="T94" style:family="text">
      <style:text-properties style:language-asian="ru" style:country-asian="RU" style:language-complex="ar" style:country-complex="SA"/>
    </style:style>
    <style:style style:name="T95" style:family="text">
      <style:text-properties officeooo:rsid="0048b43e" style:language-asian="ru" style:country-asian="RU" style:language-complex="ar" style:country-complex="SA"/>
    </style:style>
    <style:style style:name="T96" style:family="text">
      <style:text-properties officeooo:rsid="00561cb1" style:language-asian="ru" style:country-asian="RU" style:language-complex="ar" style:country-complex="SA"/>
    </style:style>
    <style:style style:name="T97" style:family="text">
      <style:text-properties officeooo:rsid="00bbf80d" style:language-asian="ru" style:country-asian="RU" style:language-complex="ar" style:country-complex="SA"/>
    </style:style>
    <style:style style:name="T98" style:family="text">
      <style:text-properties officeooo:rsid="00c8fcb1" style:language-asian="ru" style:country-asian="RU" style:language-complex="ar" style:country-complex="SA"/>
    </style:style>
    <style:style style:name="T99" style:family="text">
      <style:text-properties style:use-window-font-color="true" style:font-name="Arial" fo:font-size="13pt" fo:language="ru" fo:country="RU" officeooo:rsid="00607a8c" style:font-name-asian="Times New Roman" style:font-size-asian="13pt" style:font-name-complex="Times New Roman" style:font-size-complex="13pt" style:language-complex="en" style:country-complex="US"/>
    </style:style>
    <style:style style:name="T100" style:family="text">
      <style:text-properties style:use-window-font-color="true" style:font-name="Arial" fo:font-size="13pt" fo:language="ru" fo:country="RU" officeooo:rsid="00633413" style:font-name-asian="Times New Roman" style:font-size-asian="13pt" style:font-name-complex="Times New Roman" style:font-size-complex="13pt" style:language-complex="en" style:country-complex="US"/>
    </style:style>
    <style:style style:name="T101" style:family="text">
      <style:text-properties style:use-window-font-color="true" style:font-name="Arial" fo:font-size="13pt" fo:language="en" fo:country="US" officeooo:rsid="00633413" style:font-name-asian="Times New Roman" style:font-size-asian="13pt" style:font-name-complex="Times New Roman" style:font-size-complex="13pt" style:language-complex="en" style:country-complex="US"/>
    </style:style>
    <style:style style:name="T102" style:family="text">
      <style:text-properties style:use-window-font-color="true" style:font-name="Arial" fo:font-size="13pt" fo:font-weight="normal" style:font-size-asian="13pt" style:font-weight-asian="normal" style:font-size-complex="13pt" style:font-weight-complex="normal"/>
    </style:style>
    <style:style style:name="T103" style:family="text">
      <style:text-properties style:use-window-font-color="true" fo:font-weight="normal" fo:background-color="#ffffff" loext:char-shading-value="0" style:font-weight-asian="normal" style:font-weight-complex="normal"/>
    </style:style>
    <style:style style:name="T104" style:family="text">
      <style:text-properties style:use-window-font-color="true" fo:font-weight="normal" officeooo:rsid="003ce4cf" fo:background-color="#ffffff" loext:char-shading-value="0" style:font-weight-asian="normal" style:font-weight-complex="normal"/>
    </style:style>
    <style:style style:name="T105" style:family="text">
      <style:text-properties style:use-window-font-color="true" fo:font-weight="normal" officeooo:rsid="00bbf80d" fo:background-color="#ffffff" loext:char-shading-value="0" style:font-weight-asian="normal" style:font-weight-complex="normal"/>
    </style:style>
    <style:style style:name="T106" style:family="text">
      <style:text-properties style:use-window-font-color="true" fo:font-weight="normal" style:font-weight-asian="normal" style:font-weight-complex="normal"/>
    </style:style>
    <style:style style:name="T107" style:family="text">
      <style:text-properties style:use-window-font-color="true" fo:font-weight="normal" officeooo:rsid="00561cb1" style:font-weight-asian="normal" style:font-weight-complex="normal"/>
    </style:style>
    <style:style style:name="T108" style:family="text">
      <style:text-properties style:use-window-font-color="true" fo:font-weight="normal" officeooo:rsid="00bbf80d" style:font-weight-asian="normal" style:font-weight-complex="normal"/>
    </style:style>
    <style:style style:name="T109" style:family="text">
      <style:text-properties style:use-window-font-color="true" style:text-line-through-style="none" style:text-line-through-type="none"/>
    </style:style>
    <style:style style:name="T110" style:family="text">
      <style:text-properties style:use-window-font-color="true" style:text-line-through-style="none" style:text-line-through-type="none" fo:language="ru" fo:country="RU"/>
    </style:style>
    <style:style style:name="T111" style:family="text">
      <style:text-properties style:use-window-font-color="true" style:text-line-through-style="none" style:text-line-through-type="none" fo:language="ru" fo:country="RU" fo:font-weight="normal" style:font-weight-asian="normal" style:font-weight-complex="normal"/>
    </style:style>
    <style:style style:name="T112" style:family="text">
      <style:text-properties style:use-window-font-color="true" style:text-line-through-style="none" style:text-line-through-type="none" fo:language="ru" fo:country="RU" fo:font-style="normal" style:text-underline-style="none" fo:font-weight="normal" officeooo:rsid="009ed905" style:letter-kerning="true" style:font-name-asian="Courier New" style:language-asian="hi" style:country-asian="IN" style:font-style-asian="normal" style:font-weight-asian="normal"/>
    </style:style>
    <style:style style:name="T113" style:family="text">
      <style:text-properties style:use-window-font-color="true" style:text-line-through-style="none" style:text-line-through-type="none" officeooo:rsid="00bbf80d"/>
    </style:style>
    <style:style style:name="T114" style:family="text">
      <style:text-properties style:use-window-font-color="true" fo:language="ru" fo:country="RU" officeooo:rsid="008fbf68" style:font-name-complex="Arial"/>
    </style:style>
    <style:style style:name="T115" style:family="text">
      <style:text-properties style:use-window-font-color="true" fo:language="ru" fo:country="RU" officeooo:rsid="00a584d6" style:font-name-complex="Arial"/>
    </style:style>
    <style:style style:name="T116" style:family="text">
      <style:text-properties style:use-window-font-color="true" style:text-position="0% 100%" fo:font-size="13pt" fo:language="ru" fo:country="RU" officeooo:rsid="008fbf68" style:font-size-asian="13pt" style:font-name-complex="Arial"/>
    </style:style>
    <style:style style:name="T117" style:family="text">
      <style:text-properties style:use-window-font-color="true" style:text-position="0% 100%" fo:font-size="13pt" fo:language="ru" fo:country="RU" officeooo:rsid="00a584d6" style:font-size-asian="13pt" style:font-name-complex="Arial"/>
    </style:style>
    <style:style style:name="T118" style:family="text">
      <style:text-properties style:use-window-font-color="true" style:text-position="0% 100%" fo:font-size="13pt" fo:language="ru" fo:country="RU" officeooo:rsid="00bbf80d" style:font-size-asian="13pt" style:font-name-complex="Arial"/>
    </style:style>
    <style:style style:name="T119" style:family="text">
      <style:text-properties style:use-window-font-color="true" style:text-underline-style="none" officeooo:rsid="0127bc35"/>
    </style:style>
    <style:style style:name="T120" style:family="text">
      <style:text-properties officeooo:rsid="006f9ad2"/>
    </style:style>
    <style:style style:name="T121" style:family="text">
      <style:text-properties officeooo:rsid="0073ce36"/>
    </style:style>
    <style:style style:name="T122" style:family="text">
      <style:text-properties officeooo:rsid="00751d4e"/>
    </style:style>
    <style:style style:name="T123" style:family="text">
      <style:text-properties officeooo:rsid="00762e09"/>
    </style:style>
    <style:style style:name="T124" style:family="text">
      <style:text-properties fo:font-weight="normal" style:font-weight-asian="normal" style:font-weight-complex="normal"/>
    </style:style>
    <style:style style:name="T125" style:family="text">
      <style:text-properties officeooo:rsid="007c10b9"/>
    </style:style>
    <style:style style:name="T126" style:family="text">
      <style:text-properties officeooo:rsid="008448ff"/>
    </style:style>
    <style:style style:name="T127" style:family="text">
      <style:text-properties officeooo:rsid="008fbf68"/>
    </style:style>
    <style:style style:name="T128" style:family="text">
      <style:text-properties style:text-line-through-style="solid" style:text-line-through-type="single"/>
    </style:style>
    <style:style style:name="T129" style:family="text">
      <style:text-properties officeooo:rsid="00a1d6f0"/>
    </style:style>
    <style:style style:name="T130" style:family="text">
      <style:text-properties officeooo:rsid="00ac18ba"/>
    </style:style>
    <style:style style:name="T131" style:family="text">
      <style:text-properties officeooo:rsid="0065c620"/>
    </style:style>
    <style:style style:name="T132" style:family="text">
      <style:text-properties officeooo:rsid="00e63de4"/>
    </style:style>
    <style:style style:name="T133" style:family="text">
      <style:text-properties officeooo:rsid="00e63de4" fo:background-color="transparent" loext:char-shading-value="0"/>
    </style:style>
    <style:style style:name="T134" style:family="text">
      <style:text-properties officeooo:rsid="00bd8745"/>
    </style:style>
    <style:style style:name="T135" style:family="text">
      <style:text-properties officeooo:rsid="006453cf"/>
    </style:style>
    <style:style style:name="T136" style:family="text">
      <style:text-properties officeooo:rsid="00bbf80d"/>
    </style:style>
    <style:style style:name="T137" style:family="text">
      <style:text-properties officeooo:rsid="00c0ce33"/>
    </style:style>
    <style:style style:name="T138" style:family="text">
      <style:text-properties officeooo:rsid="00c1828f"/>
    </style:style>
    <style:style style:name="T139" style:family="text">
      <style:text-properties officeooo:rsid="00a33e3f"/>
    </style:style>
    <style:style style:name="T140" style:family="text">
      <style:text-properties officeooo:rsid="0126f6a6"/>
    </style:style>
    <style:style style:name="T141" style:family="text">
      <style:text-properties officeooo:rsid="0127bc35"/>
    </style:style>
    <style:style style:name="T142" style:family="text">
      <style:text-properties fo:language="en" fo:country="US" officeooo:rsid="0127bc35"/>
    </style:style>
    <style:style style:name="T143" style:family="text">
      <style:text-properties officeooo:rsid="00ccc3b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2">Администрация <text:line-break/>Уватского муниципального района</text:p>
      <text:p text:style-name="P16">Постановление</text:p>
      <text:p text:style-name="P34"/>
      <text:p text:style-name="P15"><text:span text:style-name="T76">00.00.</text:span><text:span text:style-name="T72"> </text:span><text:span text:style-name="T65">202</text:span><text:span text:style-name="T75">4</text:span><text:span text:style-name="T33"> г.<text:tab/>с. Уват<text:tab/></text:span><text:span text:style-name="T66">№ </text:span><text:span text:style-name="T77">ПРОЕКТ</text:span></text:p>
      <text:p text:style-name="P37"/>
      <text:p text:style-name="P106">О внесении изменений в постановление администрации Уватского муниципального района от 15.04.2016 № 68 <text:span text:style-name="T33"><text:s/></text:span><text:span text:style-name="T74">Об утверждении муниципальной программы </text:span><text:span text:style-name="T33">«Реализация государственной национальной политики </text:span></text:p>
      <text:p text:style-name="P106"><text:span text:style-name="T33">в Уватском муниципальном районе» <text:s/></text:span><text:span text:style-name="T73">на 202</text:span><text:span text:style-name="T78">4</text:span><text:span text:style-name="T73">-202</text:span><text:span text:style-name="T78">6</text:span><text:span text:style-name="T73"> годы</text:span><text:span text:style-name="T33"> </text:span></text:p>
      <text:p text:style-name="P39"/>
      <text:p text:style-name="P88"><text:span text:style-name="T1">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text:span><text:span text:style-name="T112">постановлением</text:span><text:span text:style-name="T70"> Правительства Тюменской области от 14.12.2018 </text:span><text:span text:style-name="T71">№</text:span><text:span text:style-name="T70"> 514-п «Об утверждении государственной программы Тюменской области «Реализация государственной национальной политики», </text:span><text:span text:style-name="T1">Уставом Уватского муниципального района Тюменской области, постановлением администрации Уватского муниципального района от 10.10.20</text:span><text:span text:style-name="T7">17</text:span><text:span text:style-name="T1"> № 185 «О формировании, реализации и оценке эффективности муниципальных программ Уватского муниципального района»</text:span><text:span text:style-name="T2">:</text:span></text:p>
      <text:p text:style-name="P83"><text:span text:style-name="T2">1. Внести в постановление администрации Уватского муниципального района от 15.04.2016 № 68 «</text:span><text:span text:style-name="T40"> </text:span><text:span text:style-name="T50">Об утверждении муниципальной программы </text:span><text:span text:style-name="T40">«Реализация государственной национальной политики в Уватском муниципальном районе» </text:span><text:span text:style-name="T49">на 202</text:span><text:span text:style-name="T51">4</text:span><text:span text:style-name="T49">-202</text:span><text:span text:style-name="T51">6</text:span><text:span text:style-name="T49"> годы</text:span><text:span text:style-name="T40"> <text:s/>(в редакции постановления администрации Уватского муниципального района от 28.03.2017 № 44, от 21.11.2017 № 222, 27.02.2018 № 31; </text:span><text:span text:style-name="T41">от 12.03.2019 № 50; от 11.06.2019 № 128; от 21.08.2019 № 161, </text:span><text:span text:style-name="T42">от 31.03.2020 № 80, </text:span><text:span text:style-name="T43">от 06.10.2020 № 284, </text:span><text:span text:style-name="T44">от 30.03.2021 № 62, </text:span><text:span text:style-name="T45">от 22.02.2022 № </text:span><text:span text:style-name="T46">3</text:span><text:span text:style-name="T45">3, </text:span><text:span text:style-name="T47">20.12.2022 № 275, </text:span><text:span text:style-name="T114">от 21.02.2023 </text:span><text:span text:style-name="T115">№</text:span><text:span text:style-name="ListLabel_20_1"><text:span text:style-name="T116"> </text:span></text:span><text:span text:style-name="ListLabel_20_1"><text:span text:style-name="T117">60, </text:span></text:span><text:span text:style-name="ListLabel_20_1"><text:span text:style-name="T118">от 27.02.2024 № 32</text:span></text:span><text:span text:style-name="T40">) </text:span><text:span text:style-name="T48">(далее по тексту — постановление) </text:span><text:span text:style-name="T40">следующие изменения:</text:span></text:p>
      <text:p text:style-name="P82">а) <text:span text:style-name="T64"><text:s/></text:span><text:span text:style-name="T63">в наименовании, пункте 1 постановления слова «на</text:span><text:span text:style-name="T67"> 20</text:span><text:span text:style-name="T68">2</text:span><text:span text:style-name="T69">4</text:span><text:span text:style-name="T67">-202</text:span><text:span text:style-name="T69">6</text:span><text:span text:style-name="T67"> </text:span><text:span text:style-name="T63">годы» заменить словами «на</text:span><text:span text:style-name="T103"> 20</text:span><text:span text:style-name="T104">2</text:span><text:span text:style-name="T105">5</text:span><text:span text:style-name="T103">-202</text:span><text:span text:style-name="T105">7</text:span><text:span text:style-name="T103"> </text:span><text:span text:style-name="T63">годы»;</text:span></text:p>
      <text:p text:style-name="P85"><text:span text:style-name="T130">б</text:span>) в пункте 2 постановления слова «за 20<text:span text:style-name="T120">23</text:span> год» заменить словами «за <text:span text:style-name="T106">20</text:span><text:span text:style-name="T107">2</text:span><text:span text:style-name="T108">4</text:span> год»;</text:p>
      <text:p text:style-name="P86"><text:span text:style-name="T130">в</text:span>) <text:span text:style-name="T94">пункт 5 постановления изложить в следующей редакции:</text:span></text:p>
      <text:p text:style-name="P86"><text:soft-page-break/><text:span text:style-name="T94">«5. Настоящее постановление вступает в силу со дня его </text:span><text:span text:style-name="T98">опубликования</text:span><text:span text:style-name="T94"> и распространяет свое действие на правоотношения, возникшие с 01 января 20</text:span><text:span text:style-name="T95">2</text:span><text:span text:style-name="T97">5</text:span><text:span text:style-name="T94"> года, за исключением пункта 2 настоящего постановления, распространяющего свое действие на правоотношения с 01 января по 31 декабря 20</text:span><text:span text:style-name="T96">2</text:span><text:span text:style-name="T97">4</text:span><text:span text:style-name="T94"> года.»;</text:span></text:p>
      <text:p text:style-name="P84"><text:span text:style-name="T55">г</text:span><text:span text:style-name="T54">) </text:span><text:span text:style-name="T2">приложение к постановлению изложить в новой редакции согласно приложению к настоящему постановлению.</text:span></text:p>
      <text:p text:style-name="P107"><text:span text:style-name="T2">2. </text:span><text:span text:style-name="T28">Сектору делопроизводства, документационного обеспечения и контроля апп</text:span><text:span text:style-name="T8">арата главы администрации Уватского муниципального района (Васильева А. Ю.)</text:span><text:span text:style-name="T2"> настоящее постановление </text:span><text:span text:style-name="T6">направить</text:span><text:span text:style-name="T2">:</text:span></text:p>
      <text:p text:style-name="P110">а) <text:span text:style-name="T140">для официального опубликования посредством размещения в сетевом издании «Уватские известия» в информационно-телекоммуникационной сети «Интернет» (</text:span><text:span text:style-name="T142">UVATSKIE. RU</text:span><text:span text:style-name="T141">; </text:span><text:span text:style-name="T119">https://uvatskie.ru/</text:span><text:span text:style-name="T142">),</text:span><text:span text:style-name="T141"> регистрация в качестве сетевого издания Эл.№ ФС77-66617 от 27.07.2016</text:span>;</text:p>
      <text:p text:style-name="P87">б) <text:span text:style-name="T139">для </text:span>разме<text:span text:style-name="T139">щения</text:span> на сайте Уватского муниципального района в сети «Интернет»;</text:p>
      <text:p text:style-name="P108"><text:span text:style-name="T1">3. </text:span><text:span text:style-name="T60"><text:s/>Настоящее постановление вступает в силу со дня его </text:span><text:span text:style-name="T61">размещения в сетевом издании</text:span><text:span text:style-name="T60"> и распространяет свое действие на правоотношения, возникшие с 1 января 20</text:span><text:span text:style-name="T62">25</text:span><text:span text:style-name="T60"> года.</text:span></text:p>
      <text:p text:style-name="P109"><text:span text:style-name="T2">4. Контроль за исполнением настоящего постановления возложить на заместителя главы администрации Уватского муниципального района, </text:span><text:span text:style-name="T11">начальника управления по социальным вопросам</text:span><text:span text:style-name="T2">.</text:span></text:p>
      <text:p text:style-name="P38"/>
      <text:p text:style-name="P38"/>
      <text:p text:style-name="P38"/>
      <text:p text:style-name="P14"><text:span text:style-name="T88">Г</text:span>лав<text:span text:style-name="T88">а</text:span> <text:s text:c="96"/><text:span text:style-name="T126">В. И. Елизаров</text:span></text:p>
      <text:p text:style-name="P3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13"/>
      <text:p text:style-name="P13"/>
      <text:p text:style-name="P13">Приложение</text:p>
      <text:p text:style-name="P36">к постановлению администрации</text:p>
      <text:p text:style-name="P40"><text:span text:style-name="T52"><text:s text:c="13"/></text:span><text:span text:style-name="T34">Уватского муниципального района</text:span></text:p>
      <text:p text:style-name="P41"><text:span text:style-name="T79"><text:s text:c="17"/></text:span><text:span text:style-name="T34">от </text:span><text:span text:style-name="T38">00.00.</text:span><text:span text:style-name="T36"> </text:span><text:span text:style-name="T35">202</text:span><text:span text:style-name="T37">4</text:span><text:span text:style-name="T34"> г. № </text:span><text:span text:style-name="T38">00</text:span></text:p>
      <text:p text:style-name="P42"/>
      <text:p text:style-name="P3"/>
      <text:p text:style-name="P5"/>
      <text:p text:style-name="P5"/>
      <text:p text:style-name="P5"/>
      <text:p text:style-name="P5"/>
      <text:p text:style-name="P5"/>
      <text:p text:style-name="P5"/>
      <text:p text:style-name="P5"/>
      <text:p text:style-name="P5"/>
      <text:p text:style-name="P11">МУНИЦИПАЛЬНАЯ ПРОГРАММА <text:s text:c="64"/><text:span text:style-name="T109">«РЕАЛИЗАЦИЯ ГОСУДАРСТВЕННОЙ НАЦИОНАЛЬНОЙ ПОЛИТИКИ <text:s text:c="24"/>В УВАТСКОМ МУНИЦИПАЛЬНОМ РАЙОНЕ» НА 202</text:span><text:span text:style-name="T113">5</text:span><text:span text:style-name="T109">-202</text:span><text:span text:style-name="T113">7</text:span><text:span text:style-name="T109"> ГОДЫ</text:span></text:p>
      <text:p text:style-name="P9"/>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10">с. Уват, </text:p>
      <text:p text:style-name="P10">20<text:span text:style-name="T93">25</text:span> год</text:p>
      <text:p text:style-name="P5"/>
      <text:p text:style-name="P5"/>
      <text:p text:style-name="P5">Содержание</text:p>
      <text:p text:style-name="P6"/>
      <text:p text:style-name="P6"/>
      <text:p text:style-name="P6"/>
      <text:p text:style-name="P6">Паспорт Программы</text:p>
      <text:p text:style-name="P6"/>
      <text:p text:style-name="P6">Раздел 1. Приоритеты и цели муниципальной политики Уватского муниципального района в сфере национальной политики</text:p>
      <text:p text:style-name="P6"/>
      <text:p text:style-name="P6">Раздел 2. Система основных мероприятий Программы </text:p>
      <text:p text:style-name="P6"/>
      <text:p text:style-name="P6">Раздел 3. Финансовое обеспечение Программы</text:p>
      <text:p text:style-name="P6"/>
      <text:p text:style-name="P6">Раздел 4. Ожидаемые конечные результаты и показатели Программы</text:p>
      <text:p text:style-name="P6"/>
      <text:p text:style-name="P6">Раздел 5. Оценка неблагоприятных факторов реализации Программы</text:p>
      <text:p text:style-name="P6"/>
      <text:p text:style-name="P8"><text:span text:style-name="T3">Приложение 1. План мероприятий по реализации </text:span><text:span text:style-name="T4">Программы</text:span></text:p>
      <text:p text:style-name="P7"/>
      <text:p text:style-name="P7">Приложение 2. Показатели реализации Программы</text:p>
      <text:p text:style-name="P43"/>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17"/>
      <text:p text:style-name="P17"/>
      <text:p text:style-name="P17"/>
      <text:p text:style-name="P17"/>
      <text:p text:style-name="P17"/>
      <text:p text:style-name="P19"/>
      <text:p text:style-name="P23"><text:span text:style-name="T5">П</text:span><text:span text:style-name="T10">аспорт </text:span><text:span text:style-name="T5">муниципальной программы </text:span></text:p>
      <text:p text:style-name="P33">«Реализация государственной национальной политики </text:p>
      <text:p text:style-name="P33">в Уватском муниципальном районе» <text:s/>на 202<text:span text:style-name="T136">5</text:span>-202<text:span text:style-name="T136">7</text:span> годы</text:p>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text:span text:style-name="T2">Ответственный исполнитель</text:span><text:span text:style-name="T9"> </text:span><text:span text:style-name="T2">П</text:span><text:span text:style-name="T9">рограммы</text:span></text:p>
          </table:table-cell>
          <table:table-cell table:style-name="Таблица1.B1" office:value-type="string">
            <text:p text:style-name="P25">Управление <text:span text:style-name="T87">по социальным вопросам </text:span>администрации Уватского муниципального района</text:p>
          </table:table-cell>
        </table:table-row>
        <table:table-row table:style-name="Таблица1.2">
          <table:table-cell table:style-name="Таблица1.A1" office:value-type="string">
            <text:p text:style-name="P24"><text:span text:style-name="T2">Сои</text:span><text:span text:style-name="T9">сполнители </text:span><text:span text:style-name="T2">П</text:span><text:span text:style-name="T9">рограммы</text:span></text:p>
          </table:table-cell>
          <table:table-cell table:style-name="Таблица1.B1" office:value-type="string">
            <text:p text:style-name="P25">1. Администрация Уватского муниципального района.</text:p>
            <text:p text:style-name="P25">2. Администрации сельских поселений Уватского муниципального района.</text:p>
            <text:p text:style-name="P25">3. Автономные учреждения Уватского муниципального района сфер молодежной политики, спорта, культуры, социальной защиты и образования.</text:p>
            <text:p text:style-name="P25">4. МКУ «Ресурсно-методический центр Уватского муниципального района».</text:p>
            <text:p text:style-name="P25">5. ОМВД России по Уватскому району.</text:p>
            <text:p text:style-name="P25">6. АНО «ИИЦ «Уватские известия»</text:p>
          </table:table-cell>
        </table:table-row>
        <table:table-row table:style-name="Таблица1.1">
          <table:table-cell table:style-name="Таблица1.A1" office:value-type="string">
            <text:p text:style-name="P25">Цель Программы</text:p>
          </table:table-cell>
          <table:table-cell table:style-name="Таблица1.B1" office:value-type="string">
            <text:p text:style-name="P25">Обеспечение межнационального, межконфессионального согласия и общественно-политической стабильности на территории Уватского муниципального района. </text:p>
          </table:table-cell>
        </table:table-row>
        <table:table-row table:style-name="Таблица1.1">
          <table:table-cell table:style-name="Таблица1.A1" office:value-type="string">
            <text:p text:style-name="P25">Задачи Программы</text:p>
          </table:table-cell>
          <table:table-cell table:style-name="Таблица1.B1" office:value-type="string">
            <text:p text:style-name="P12">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 </text:p>
            <text:p text:style-name="P12"><text:span text:style-name="T1">2. </text:span>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ext:list xml:id="list137026240" text:style-name="L1">
              <text:list-header>
                <text:p text:style-name="P124"><text:span text:style-name="T1">3. </text:span>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ext:p text:style-name="P125">4. <text:span text:style-name="T87">Активизация и</text:span>нформационны<text:span text:style-name="T86">х</text:span> ресурс<text:span text:style-name="T86">ов</text:span>, направленны<text:span text:style-name="T86">х</text:span> на обеспечение гражданского единства народов и гармонизацию этноконфессиональных отношений.</text:p>
              </text:list-header>
            </text:list>
          </table:table-cell>
        </table:table-row>
        <table:table-row table:style-name="Таблица1.1">
          <table:table-cell table:style-name="Таблица1.A1" office:value-type="string">
            <text:p text:style-name="P25">Сроки реализации Программы</text:p>
          </table:table-cell>
          <table:table-cell table:style-name="Таблица1.B1" office:value-type="string">
            <text:p text:style-name="P30">202<text:span text:style-name="T136">5</text:span>-202<text:span text:style-name="T136">7</text:span> годы</text:p>
          </table:table-cell>
        </table:table-row>
        <table:table-row table:style-name="Таблица1.6">
          <table:table-cell table:style-name="Таблица1.A1" office:value-type="string">
            <text:p text:style-name="P26">Объемы и источники финансирования Программы</text:p>
          </table:table-cell>
          <table:table-cell table:style-name="Таблица1.B1" office:value-type="string">
            <text:p text:style-name="P31"><text:span text:style-name="T31">2024</text:span><text:span text:style-name="T29"> год </text:span><text:span text:style-name="T32">(план) </text:span><text:span text:style-name="T29">– <text:s/></text:span><text:span text:style-name="T30">130 000 </text:span><text:span text:style-name="T29">руб.</text:span></text:p>
            <text:p text:style-name="P28"><text:span text:style-name="T121">2025 </text:span>год – <text:s/><text:span text:style-name="T121">130 000 </text:span>руб. </text:p>
            <text:p text:style-name="P28"><text:span text:style-name="T121">2026 </text:span>год – <text:s/><text:span text:style-name="T121">130 000 </text:span>руб.</text:p>
            <text:p text:style-name="P29"><text:span text:style-name="T121">2027 </text:span>год – <text:s/><text:span text:style-name="T121">130 000 </text:span>руб.</text:p>
          </table:table-cell>
        </table:table-row>
        <table:table-row table:style-name="Таблица1.1">
          <table:table-cell table:style-name="Таблица1.A1" office:value-type="string">
            <text:p text:style-name="P26">Ожидаемые конечные результаты <text:soft-page-break/>реализации Программы</text:p>
          </table:table-cell>
          <table:table-cell table:style-name="Таблица1.B1" office:value-type="string">
            <text:p text:style-name="P27">В плановый период до 202<text:span text:style-name="T136">7</text:span> года - отсутствие протестных акций на национальной и религиозной основе. </text:p>
          </table:table-cell>
        </table:table-row>
      </table:table>
      <text:p text:style-name="P58"/>
      <text:p text:style-name="P22">Раздел 1. Приоритеты и цели муниципальной политики на территории Уватского муниципального района в сфере национальной политики</text:p>
      <text:p text:style-name="P60"/>
      <text:p text:style-name="P65">Благодаря эффективно проводимой работе по обеспечению этноконфессионального согласия как фактора единства российского государства, ситуация в <text:span text:style-name="T127">сфере национальных (</text:span>меж<text:span text:style-name="T127">этнических) </text:span><text:span text:style-name="T90">государственно-конфессиональных отношений</text:span> на территории Уватского муниципального района характеризуется как стабильная, прогнозируемая, управляемая и сохраняет позитивную динамику развития. </text:p>
      <text:p text:style-name="P67">Протестных акций, публичных конфликтов на этнической, <text:span text:style-name="T1">религиозной и политической</text:span> основе в <text:span text:style-name="T1">районе</text:span> нет.</text:p>
      <text:p text:style-name="P67">Вместе с тем, вопросы этноконфессиональных <text:span text:style-name="T1">и</text:span> общественно-политических отношений приобретают все большую актуальность в Российской Федерации и мировом сообществе. </text:p>
      <text:p text:style-name="P67">Обусловлено это, прежде всего, спецификой и деликатностью этнических, религиозных чувств граждан, важной их ролью в системе нравственных координат.</text:p>
      <text:p text:style-name="P69">На развитие межнациональных (межэтнических) отношений влияют следующие негативные факторы:</text:p>
      <text:p text:style-name="P69"><text:span text:style-name="T1">а)</text:span> всё большая значимость этнической и религиозной самоидентификации на фоне формирующегося<text:span text:style-name="T81"> </text:span>общероссийского гражданского самосознания;</text:p>
      <text:p text:style-name="P69"><text:span text:style-name="T1">б)</text:span> неудовлетворенность отдельных этнических групп объемом предоставляемых этнокультурных прав;</text:p>
      <text:p text:style-name="P69"><text:span text:style-name="T1">в)</text:span> этнополитический и религиозно-политический радикализм и экстремизм;</text:p>
      <text:p text:style-name="P69"><text:span text:style-name="T1">г)</text:span> недостаточность мер по формированию российской гражданской идентичности и гражданского единства, воспитанию культуры межнационального общения, изучению истории и традиций российских народов;</text:p>
      <text:p text:style-name="P69"><text:span text:style-name="T1">д)</text:span> рост националистических настроений в среде различных этнических общностей;</text:p>
      <text:p text:style-name="P69"><text:span text:style-name="T1">е)</text:span> рост числа внешних трудовых мигрантов и их низкая социокультурная адаптация к условиям принимающего сообщества;</text:p>
      <text:p text:style-name="P69"><text:span text:style-name="T1">ж)</text:span> правовой нигилизм и значительный уровень преступности;</text:p>
      <text:p text:style-name="P69"><text:span text:style-name="T1">з)</text:span> попытки политизации этнического и религиозного фактора.</text:p>
      <text:p text:style-name="P69">В настоящее время основные угрозы национальной и общественной безопасности <text:span text:style-name="T1">Уватского муниципального района</text:span> в этноконфессиональном контексте обусловлены: </text:p>
      <text:p text:style-name="P69"><text:span text:style-name="T1">а)</text:span> присутствием в <text:span text:style-name="T1">районе</text:span> приверженцев псевдорелигиозных течений;</text:p>
      <text:p text:style-name="P69"><text:span text:style-name="T1">б)</text:span> наличием неформальных молодежных объединений, склонных к радикализму;</text:p>
      <text:p text:style-name="P69"><text:soft-page-break/><text:span text:style-name="T1">в)</text:span> продвижением идей радикализма и экстремизма в социальных сетях <text:span text:style-name="T80">«</text:span><text:span text:style-name="T2">Интернета</text:span><text:span text:style-name="T80">»</text:span>.</text:p>
      <text:p text:style-name="P69">На этих направлениях концентрируются наши усилия. Указанные проявления нередко становятся орудием недобросовестных деятелей, используются в далеких от общественных благ подстрекательских и провокационных целях, что ведет к разжиганию этноконфессиональной розни и вражды.</text:p>
      <text:p text:style-name="P67">Питательной почвой для экстремистских проявлений является низкий уровень культуры общения между людьми, бытовые конфликты, чреватые перерастанием в противостояние и столкновения на этнической и религиозной основе, социально-экономические проблемы, усугубляемые последствиями мировых финансово-экономических кризисов, что провоцирует рост социальной напряженности, протестной активности граждан, проявляемой в радикальных, а порой и в экстремистских формах.</text:p>
      <text:p text:style-name="P67">Наряду с этим, угрозы экстремистских проявлений на этнической, религиозной и политической основе обусловлены целым рядом субъективных факторов. Среди них – имеющая место у определенной части населения приверженность к националистическим и шовинистическим взглядам, пропаганда идей мусульманского фундаментализма, культивирование псевдопатриотических настроений.</text:p>
      <text:p text:style-name="P67">Определенное влияние на общественные отношения оказывает интенсивная иммиграция в Тюменскую область. Приезжие из государств СНГ, а также других регионов Российской Федерации являются носителями и воплощением иных культур, менталитета, традиций, образа жизни, отличных от местных условий, что создает предпосылки конфликтов, которые могут иметь этническую окраску.</text:p>
      <text:p text:style-name="P67">В этих условиях этнический и религиозный факторы являются для многонациональной и поликонфессиональной России залогом национальной безопасности. Традиционные формы духовности и этнической культуры народов России являются основой общероссийской идентичности, поэтому укрепление единства российской нации, формирование общегражданской идентичности россиян, обеспечение динамичного этнокультурного и духовного развития народов России, противодействие этнополитическому и религиозно-политическому экстремизму являются важными элементами дальнейшего устойчивого развития страны.</text:p>
      <text:p text:style-name="P67">На фоне современных вызовов и угроз, имеющих как внешнее, так и внутрироссийское измерение, актуальной становится <text:span text:style-name="T85">цель укрепления единства российской нации, обеспечения межнационального согласия и профилактика проявлений этнического экстремизма.</text:span></text:p>
      <text:p text:style-name="P67">Для решения возникающих задач необходимы целенаправленные системные меры,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целевого метода.</text:p>
      <text:p text:style-name="P71"><text:span text:style-name="T17">Вышеуказанная цель соответствует приоритетным задачам развития Российской Федерации, которые определены Федеральным законом от </text:span><text:soft-page-break/><text:span text:style-name="T17">22.10.2013 № 284-ФЗ «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 органов местного самоуправления и их должностных лиц в сфере межнациональных отношений», </text:span><text:span text:style-name="T12">Стратегией</text:span><text:span text:style-name="T17"> государственной национальной политики Российской Федерации на период до 2025 года, Стратегией противодействия экстремизму в Российской Федерации до 2025 года, </text:span><text:a xlink:type="simple" xlink:href="consultantplus://offline/ref=4A069406CE12EC12158EB990926A6BCB0FD9926CD958CBAEF9C16AC9E3C96B395A46B036B298A89FoB1CF" text:style-name="Internet_20_link" text:visited-style-name="Visited_20_Internet_20_Link"><text:span text:style-name="T57">Стратегией</text:span></text:a><text:span text:style-name="T17"> национальной безопасности Российской Федерации, государственной программой </text:span><text:span text:style-name="T101">Тюменской области</text:span><text:span text:style-name="T17"> «Реализация государственной национальной политики»</text:span><text:span text:style-name="T56">.</text:span></text:p>
      <text:p text:style-name="P68"><text:span text:style-name="T33">Цель </text:span><text:span text:style-name="T39">муниципальной программы </text:span><text:span text:style-name="T111">«Реализация государственной национальной политики в Уватском муниципальном районе»</text:span><text:span text:style-name="T110"> </text:span><text:span text:style-name="T40"><text:s/></text:span><text:span text:style-name="T33">соответствует приоритету «Повышение </text:span><text:span text:style-name="T39">качества</text:span><text:span text:style-name="T33"> жизни населения» и задаче «</text:span><text:span text:style-name="T39">Повышение</text:span><text:span text:style-name="T33"> безопасности </text:span><text:span text:style-name="T39">жизни </text:span><text:span text:style-name="T33">населения» Стратегии социально-экономического развития Уватского муниципального района до 20</text:span><text:span text:style-name="T53">30</text:span><text:span text:style-name="T33"> года.</text:span></text:p>
      <text:p text:style-name="P67">Основными задачами являются: с<text:span text:style-name="T2">одействие этнокультурному развитию, возрождению и сохранению историко-культурного наследия, духовных ценностей народов, проживающих на территории Уватского муниципального района,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и профилактики этнического, <text:s/>социально-политического и религиозного экстремизма. </text:span></text:p>
      <text:p text:style-name="P67">Достижение поставленных задач предполагает работу по следующим направлениям деятельности:</text:p>
      <text:p text:style-name="P67"><text:span text:style-name="T1">а)</text:span> <text:span text:style-name="T1">с</text:span>одействие этнокультурному развитию народов Тюменской области; профилактика национальной розни и экстремизма в этнической среде;</text:p>
      <text:p text:style-name="P69"><text:span text:style-name="T1">б)</text:span> <text:span text:style-name="T1">г</text:span>армонизация национальных и межнациональных (межэтнических) отношений;</text:p>
      <text:p text:style-name="P69"><text:span text:style-name="T1">в)</text:span> <text:span text:style-name="T1">р</text:span>еализация мероприятий национально-культурного развития в этнической среде;</text:p>
      <text:p text:style-name="P69"><text:span text:style-name="T82">г) с</text:span>оциально-культурная адаптация и интеграция мигрантов;</text:p>
      <text:p text:style-name="P69"><text:span text:style-name="T1">д)</text:span> <text:span text:style-name="T1">р</text:span>еализация мероприятий по поддержке соотечественников, проживающих за рубежом, содействие развитию их связей с Тюменской областью;</text:p>
      <text:p text:style-name="P69"><text:span text:style-name="T1">е)</text:span> <text:span text:style-name="T1">п</text:span>рофилактика национальной розни и экстремизма в этнической <text:span text:style-name="T1">и религиозной </text:span>среде.</text:p>
      <text:p text:style-name="P72"/>
      <text:p text:style-name="P20">Характеристика сфер национальных, государственно-конфессиональных и общественно-политических отношений, описание ситуации на территории Уватского муниципального района, в том числе на предмет экстремистских проявлений</text:p>
      <text:p text:style-name="P32"/>
      <text:p text:style-name="P81">Общая площадь территории района составляет 48 320,9 км. Протяженность района в широтном направлении более 300 км, в меридианном - более 250 км. Граничит район на севере и северо-востоке с Ханты-Мансийским автономным округом, на юго-западе с Тобольским <text:soft-page-break/>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120 км) и Тюмень (365 км). Территория района расположена в Западносибирской низменности, в зоне избыточного увлажнения (пронизана густой сетью рек как бол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 - Тобольск - Новый Уренгой» (средняя интенсивность движения около 9500 машин в сутки) и железная дорога с крупными станциями Юность-Комсомольская и Демьянка.</text:p>
      <text:p text:style-name="P77">По территории района проходит скоростная линия речного транспорта Тобольск - Ханты-Мансийск - Салехард, на участке Тобольск - Бобровка, имеющая остановки в Увате, Демьянске, Тугалово.</text:p>
      <text:p text:style-name="P77">В состав района входят 30 населенных пункта,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Юровское сельское поселение.</text:p>
      <text:p text:style-name="P78"><text:span text:style-name="T18">В перечень труднодоступных и отдаленных местностях Тюменской области в районе входят следующие населенные пункты - деревни Верхний Роман, Шилово, Луговослинкино, Остров, Яр, Уки; село Тугалово; стойбища Нефедова, Герасимовка, Усть-Урна, Казак, Ярсино, Кулкас, Васькино, Немское, Бабиково, Рогаис, Иткиега, Тямка (</text:span><text:a xlink:type="simple" xlink:href="consultantplus://offline/ref=528208D1E1642A676EAC38B6DBFF3DC8AB1212DFD10559A72AD55927560D0245E26DC27A65414DE737849B6DED92DDC0C6oEh7M" text:style-name="ListLabel_20_16" text:visited-style-name="ListLabel_20_16"><text:span text:style-name="ListLabel_20_1"><text:span text:style-name="T102">Закон</text:span></text:span></text:a><text:span text:style-name="T18"> Тюменской области N 349 от 22.06.2001) Транспортная доступность к этим населенным пунктам ограничена и возможна только посредством воздушного сообщения - круглогодично, в весенне-летний период - речным автотранспортом, в зимний период по зимнику - автомобильным.</text:span></text:p>
      <text:p text:style-name="P77">На территории района находятся 4 религиозные организации:</text:p>
      <text:p text:style-name="P77">а) с. Уват - местная православная религиозная организация Храма во имя Святого пророка Ильи;</text:p>
      <text:p text:style-name="P77">б) п. Туртас - местная православная религиозная организация Храма во имя Казанской Божьей Матери;</text:p>
      <text:p text:style-name="P77"><text:soft-page-break/>в) ст. Демьянка - местная православная религиозная организация Храм в честь Святого Иоанна Тобольского;</text:p>
      <text:p text:style-name="P77">г) мусульманская организация в д. Уки.</text:p>
      <text:p text:style-name="P77">Медицинскую помощь жителям Уватского района оказывают 1 районная и 2 участковые больницы.</text:p>
      <text:p text:style-name="P77">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РН-Уватнефтегаз» (дочернее предприятие ОАО "Роснефть") разрабатывает Урненское, Усть-Тегусское и другие месторождения Уватского проекта. Разработка месторождений Увата, наряду с Каменным и Верхнечонским, входит в число приоритетных проектов ОАО «Роснефти».</text:p>
      <text:p text:style-name="P77">В Увате действует краеведческий музей «Легенды седого Иртыша» <text:s/>и биатлонный центр им. А. И. Тихонова, на котором ежегодно проводится открытый чемпионат России по биатлону, физкультурно-оздоровительный комплекс «Иртыш».</text:p>
      <text:p text:style-name="P77">Численность населения Уватского муниципального района по данным статистики в <text:span text:style-name="T131">2</text:span><text:span text:style-name="T89">023 </text:span>году составила 18622 человека<text:span text:style-name="T89"> (с</text:span>огласно учету миграционного пункта отдела ОМВД России по Уватскому району, численность зарегистрированного населения района на 01.01.2024 - 21 тысяча <text:s/>594 человека (АППГ - 21 тысяча <text:s/>579 человек)).</text:p>
      <text:p text:style-name="P89"/>
      <text:h text:style-name="P118" text:outline-level="3">Информация о работе миграционного пункта отдела Министерства</text:h>
      <text:p text:style-name="P99">внутренних дел России по Уватскому району</text:p>
      <text:p text:style-name="P89"/>
      <text:p text:style-name="P90">I. Оценка миграционной ситуации</text:p>
      <text:p text:style-name="P89"/>
      <text:p text:style-name="P80">1. Сведения о количестве иностранных граждан и лиц без гражданства, поставленных на миграционный учет по месту пребывания: <text:s/>622(АППГ —<text:span text:style-name="T89">646</text:span>) из них:</text:p>
      <text:p text:style-name="P77">а) по месту жительства - <text:s/>29 (АППГ — <text:span text:style-name="T89">44</text:span>);</text:p>
      <text:p text:style-name="P77">б) снято с миграционного учета иностранных граждан и лиц без гражданства - 461 (АППГ — <text:span text:style-name="T89">706</text:span>)</text:p>
      <text:p text:style-name="P77">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информационным систем<text:span text:style-name="T89">ам и банкам данных МВД России </text:span><text:s/>направляются запросы о проверке проживания/не проживания иностранных <text:soft-page-break/>граждан/лиц без гражданства на территории района в Отдел участковых уполномоченных ОМВД России по Уватскому району.</text:p>
      <text:p text:style-name="P77">По состоянию на 01 января 2024 года на территории Уватского района проживает по разрешению на временное проживание 11 иностранных граждан (АППГ — <text:span text:style-name="T89"><text:s/>16</text:span>), по виду на жительство - <text:s/>32(АППГ — <text:span text:style-name="T89">35 </text:span>).Наибольшее количество иностранных граждан приезжают на территорию Уватского района из таких государств, как: Узбекистан, Таджикистан, Армения, Казахстан, Азербайджан.</text:p>
      <text:p text:style-name="P77">Основной целью приезжающих на территорию Уватского района иностранных граждан остается — работа, в остальных случаях частный визит.</text:p>
      <text:p text:style-name="P77">В 202<text:span text:style-name="T132">3</text:span> году на территории Уватского района:</text:p>
      <text:p text:style-name="P77">а) приняли гражданство Российской Федерации<text:span text:style-name="T133">18 </text:span>иностранных граждан;</text:p>
      <text:p text:style-name="P77">б) получили разрешение на временное проживание в Российской Федерации <text:span text:style-name="T132">8</text:span> иностранных граждан;</text:p>
      <text:p text:style-name="P77">в) получили вид на жительство в Российской Федерации <text:span text:style-name="T133">24 </text:span>иностранных граждан.</text:p>
      <text:p text:style-name="P90">II. Анализ административной практики по выявлению</text:p>
      <text:p text:style-name="P90">и привлечению к административной ответственности</text:p>
      <text:p text:style-name="P90">за нарушение миграционного законодательства</text:p>
      <text:p text:style-name="P90">Российской Федерации</text:p>
      <text:p text:style-name="P89"/>
      <text:p text:style-name="P80">С 01.01.2015 на территориях Белоруссии, Казахстана, России и Армении создан общий рынок труда: граждане этих государств теперь работают на одних и тех же условиях, трудящимся государств-членов ЕАЭС (Евразийский экономический союз) больше не нужно разрешение на работу внутри союза. В мае 2015 года к соглашению на тех же условиях присоединился Кыргызстан.</text:p>
      <text:p text:style-name="P77">В целях усиления контроля в сфере незаконной миграции, профилактики преступлений среди иностранных граждан и лиц без гражданства на территории Уватского района, а также предупреждения и пресечения противоправных действий со стороны иностранных граждан и лиц без гражданства при постановке на миграционный учет все иностранные граждане/лица без гражданства в обязательном порядке проверяются по имеющимся базам данных МВД.</text:p>
      <text:p text:style-name="P77">В <text:s/>2023 году на территории Уватского района проведено <text:span text:style-name="T89">7 </text:span>оперативно-профилактических мероприятий: по противодействию незаконной миграции(март), «Нелегальный мигрант» (июнь, декабрь), «Резиновая квартира» ( август ), «Нелегал» (июнь, октябрь ), <text:span text:style-name="T89">«Такси» (октябрь)</text:span>.</text:p>
      <text:p text:style-name="P77"><text:soft-page-break/>В результате проводимой совместной работы с начала текущего года службами Отдела МВД России по Уватскому району привлечено к административной ответственности за нарушение действующего миграционного законодательства - <text:s/>94 гражданина (АППГ — <text:span text:style-name="T89">32</text:span>).</text:p>
      <text:p text:style-name="P77"><text:span text:style-name="T89">Увеличение</text:span> количества привлеченных к административной ответственности граждан обусловлено <text:span text:style-name="T89">снятием ограничительных мер, ранее применяемых к </text:span><text:s/>мерам по урегулированию правового положения иностранны<text:span text:style-name="T128">х</text:span><text:span text:style-name="T89">м</text:span> гражданам и лицам без гражданства в Российской Федерации в связи с угрозой дальнейшего распространения новой коронавирусной инфекции (COVID-19), в том числе исключением применения в отношении указанных лиц мер административного воздействия в период с 15 марта 2020 года по октябрь 2022 года.</text:p>
      <text:p text:style-name="P77">Подготовлен<text:span text:style-name="T89">ы</text:span> и опубликован<text:span text:style-name="T89">ы </text:span>информационн<text:span text:style-name="T89">ые</text:span> статьи на официально<text:span text:style-name="T134">й</text:span> интернет странице сетевого издания « Уватские известия » <text:span text:style-name="T135">и </text:span><text:s/>на официальном сайте администрации Уватского муниципального района в сети «Интернет»: «Фиктивная регистрация иностранных граждан (лиц без гражданства) и ее последствия», «Снятие иностранного гражданина с учета по месту пребывания»<text:span text:style-name="T91">,</text:span><text:span text:style-name="T89">« О порядке подачи уведомления о заключении (расторжении) с иностранным гражданином трудового или гражданско-правового договора через портал госуслуг», «Дактилоскопическая регистрация стала обязательной в России для иностранных граждан». </text:span></text:p>
      <text:p text:style-name="P101">Сотрудниками Отдела на постоянной основе осуществляются консультации по вопросам соблюдения законодательства Российской Федерации, в том числе в сфере миграции, как на личном приеме граждан, посредством телефонной связи, так и при рассмотрении обращений (в случае их поступления), а также в ходе проведения профилактических (рейдовых) осмотров. За 2023 год обращения (жалобы) субъектов предпринимательской деятельности по вопросам деятельности органов контроля в ОМВД России по Уватскому району не поступали.</text:p>
      <text:p text:style-name="P103"><text:span text:style-name="T92">В адрес организаций и индивидуальных предпринимателей Уватского района, осуществляющих трудоустройство иностранных граждан, направлены </text:span><text:span text:style-name="T89">информационные письма с разъяснением: </text:span></text:p>
      <text:p text:style-name="P103"><text:span text:style-name="T92">в мае <text:s/>– о</text:span><text:span text:style-name="T89"> порядке подачи уведомлений о заключении (расторжении) трудовых (гражданско-правовых) договоров с иностранными гражданами </text:span><text:span text:style-name="T92">(ООО «СМУ №7», ИП «Зиёева Е.В.», ИП «Зиёев Б.Х.», ООО «УватСервис», ИП «Таваров Т.М.», АО «ЕПРС»); </text:span></text:p>
      <text:p text:style-name="P104"><text:s text:c="2"/>в декабре 2023 года – о постановке на миграционный учет по месту пребывания иностранных граждан по адресу организации (Филиал ПАО «ГЕОТЕК Сейсморазведка», ООО «АльянсАвтоГрупп», АО «ЕПРС», ООО «УватСервис»).</text:p>
      <text:p text:style-name="P105">В рамках профилактики нарушений в сфере миграции работодателям рекомендовано:</text:p>
      <text:p text:style-name="P105">по вопросам разъяснения законодательства, а также при <text:soft-page-break/>возникновении спорных вопросов обращаться к официальным источникам информации, в том числе для получения консультации в миграционный пункт Отдела МВД России по Уватскому району;</text:p>
      <text:p text:style-name="P105">проводить учебу среди сотрудников организации, имеющих право осуществлять допуск работников (в том числе иностранных граждан) к трудовой деятельности, а также занимающихся оформлением документов на иностранных граждан (постановка на миграционный учет, оформление разрешений на работу (патентов), подача уведомлений о заключении (расторжении) трудовых (гражданско-правовых) договоров с иностранными гражданами и т.д.);</text:p>
      <text:p text:style-name="P102">ориентировать сотрудников организации на соблюдение обязательных требований в сфере миграции, закрепив меры ответственности в должностных инструкциях.</text:p>
      <text:p text:style-name="P89"/>
      <text:p text:style-name="P90">III. Организация взаимодействия органов внутренних дел <text:s text:c="53"/>с территориальными <text:s/>органами исполнительной власти и органами государственной власти в сфере реализации миграционной политики</text:p>
      <text:p text:style-name="P89"/>
      <text:p text:style-name="P80">Взаимодействие в деятельности по противодействию незаконной миграции на территории Уватского района осуществляется Отделом МВД России по Уватскому району, прокуратурой Уватского района, Уватским районным судом, администрацией Уватского муниципального района (в рамках, предусмотренных действующим законодательством).</text:p>
      <text:p text:style-name="P77">В целях усиления контроля в сфере незаконной миграции,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профилактические мероприятия по профилактике нарушений режима пребывания иностранных граждан/лиц без гражданства на территории Российской Федерации.</text:p>
      <text:p text:style-name="P77">В ходе данных мероприятий проводятся массированные оперативно-профилактические проверки: на рынках, торговых предприятиях, строительных площадках, в гостиницах, общежитиях, а также жилом секторе.</text:p>
      <text:p text:style-name="P78"><text:span text:style-name="T18">С декабря 2013 года введена уголовная ответственность за фиктивную регистрацию иностранного гражданина или лица без гражданства по месту жительства в жилом помещении в РФ </text:span><text:span text:style-name="T102">(</text:span><text:a xlink:type="simple" xlink:href="consultantplus://offline/ref=528208D1E1642A676EAC26BBCD9363C7A91C4FDBD50D50F976855F70095D0410A22DC42F300C10E163D1C138E98CDBDEC4EDFA6D54F2oBh9M" text:style-name="ListLabel_20_16" text:visited-style-name="ListLabel_20_16"><text:span text:style-name="ListLabel_20_1"><text:span text:style-name="T102">ст. 322.2</text:span></text:span></text:a><text:span text:style-name="T102"> </text:span><text:span text:style-name="T18">УК РФ), и фиктивную постановку на миграционный учет иностранных граждан или лиц без гражданства по месту пребывания в жилых помещениях в Российской Федерации (то есть,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 </text:span><text:span text:style-name="T102">(</text:span><text:a xlink:type="simple" xlink:href="consultantplus://offline/ref=528208D1E1642A676EAC26BBCD9363C7A91C4FDBD50D50F976855F70095D0410A22DC42C31051FE163D1C138E98CDBDEC4EDFA6D54F2oBh9M" text:style-name="ListLabel_20_16" text:visited-style-name="ListLabel_20_16"><text:span text:style-name="ListLabel_20_1"><text:span text:style-name="T102">ст. 322.3</text:span></text:span></text:a><text:span text:style-name="T102"> </text:span><text:span text:style-name="T18">УК РФ).</text:span></text:p>
      <text:p text:style-name="P77"><text:soft-page-break/>Сотрудниками отдела на постоянной основе осуществляются консультации по вопросам соблюдения законодательства Российской Федерации, в том числе в сфере миграции, как на личном приеме граждан, посредством телефонной связи, так и при рассмотрении обращений (в случае их поступления), а также в ходе проведения профилактических (рейдовых) осмотров. В <text:s/>2023 году обращения (жалобы) субъектов предпринимательской деятельности по вопросам деятельности органов контроля в ОМВД России по Уватскому району не поступали.</text:p>
      <text:p text:style-name="P77">В адрес организаций и индивидуальных предпринимателей Уватского района, осуществляющих трудоустройство иностранных граждан, в <text:s/>мае и декабре 202<text:span text:style-name="T89">3</text:span> года направлены информационные письма <text:span text:style-name="T89">в адрес </text:span><text:s/>работодателей, привлекающих к трудовой деятельности иностранных граждан.</text:p>
      <text:p text:style-name="P77">В целом миграционная ситуация в Уватском районе, по сравнению с прошлым годом серьезных изменений не претерпела. Уватский район в силу своей экономической стабильности по-прежнему привлекает иностранных граждан.</text:p>
      <text:p text:style-name="P79"><text:span text:style-name="T59">Проводимый еженедельный мониторинг движения иностранных граждан, оперативный обмен информацией между службами позволяет ситуации в сфере пребывания и проживания иностранных граждан на территории </text:span><text:span text:style-name="Основной_20_шрифт_20_абзаца"><text:span text:style-name="T19"><text:s/>Уватского района оставаться стабильной.</text:span></text:span></text:p>
      <text:p text:style-name="P20">Раздел 2. Система программных мероприятий Программы</text:p>
      <text:p text:style-name="P18"/>
      <text:p text:style-name="P70">В целях реализации Программы в период <text:span text:style-name="T123">2025-2027 годы</text:span> планируется осуществить комплекс мероприятий, выполнение которых способствует достижению целей и решению задач Программы. Система программных мероприятий представлена в приложении № 1 к Программе.</text:p>
      <text:p text:style-name="P20"/>
      <text:p text:style-name="P20">Раздел 3. Финансовое обеспечение Программы</text:p>
      <text:p text:style-name="P51"/>
      <text:p text:style-name="P55">Для реализации Программы планируется направить следующие объемы финансовых средств:</text:p>
      <text:p text:style-name="P62"><text:span text:style-name="T25">а) </text:span><text:span text:style-name="T22">202</text:span><text:span text:style-name="T27">4</text:span><text:span text:style-name="T20"> год </text:span><text:span text:style-name="T21">(</text:span><text:span text:style-name="T14">п</text:span><text:span text:style-name="T15">лан</text:span><text:span text:style-name="T21">)</text:span><text:span text:style-name="T20"> – </text:span><text:span text:style-name="T24">1</text:span><text:span text:style-name="T26">30</text:span><text:span text:style-name="T22"> 000</text:span><text:span text:style-name="T20"> рублей, в том числе из муниципального бюджета – </text:span><text:span text:style-name="T24">1</text:span><text:span text:style-name="T27">30</text:span><text:span text:style-name="T22"> 000 </text:span><text:span text:style-name="T20">рублей, из областного бюджета – 0 рублей, внебюджетных источников – 0 рублей.</text:span></text:p>
      <text:p text:style-name="P61"><text:span text:style-name="T129">б) 2025</text:span> год – <text:span text:style-name="T122">130 000 </text:span>рублей, в том числе из муниципального бюджета – <text:span text:style-name="T125">130 000 </text:span>рублей, из областного бюджета – 0 рублей, внебюджетных источников – 0 рублей.</text:p>
      <text:p text:style-name="P61"><text:span text:style-name="T129">в) 2026 </text:span>год – <text:span text:style-name="T122">130 000 </text:span>рублей, в том числе из муниципального бюджета – <text:span text:style-name="T123">130 000 </text:span>рублей, из областного бюджета – 0 рублей, внебюджетных источников – 0 рублей.</text:p>
      <text:p text:style-name="P62"><text:soft-page-break/><text:span text:style-name="T25">г) </text:span><text:span text:style-name="T22">202</text:span><text:span text:style-name="T27">7</text:span><text:span text:style-name="T22"> </text:span><text:span text:style-name="T20">год – 1</text:span><text:span text:style-name="T23">3</text:span><text:span text:style-name="T16">0</text:span><text:span text:style-name="T20"> 000 рублей, в том числе из муниципального бюджета – 1</text:span><text:span text:style-name="T23">3</text:span><text:span text:style-name="T16">0</text:span><text:span text:style-name="T20"> 000 рублей, из областного бюджета – 0 рублей, внебюджетных источников – 0 рублей.</text:span></text:p>
      <text:p text:style-name="P66">Расходы по целям, задачам и мероприятиям Программы <text:span text:style-name="T123">на 2025-2027 годы </text:span>приведены в <text:span text:style-name="T1">п</text:span>риложении № 1 <text:span text:style-name="T1">к Программе</text:span>. </text:p>
      <text:p text:style-name="P59"/>
      <text:p text:style-name="P22">Раздел 4. Ожидаемые конечные результаты и показатели Программы</text:p>
      <text:p text:style-name="P22"/>
      <text:p text:style-name="P56">С учетом достигнутого в Уватском муниципальном районе уровня общественно-политической стабильности и межнационального и межконфессионального согласия применяемые показатели являются оптимальными, достаточными для поддержания и упрочения общественно-политической и этноконфессиональной стабильности, для национальной самореализации народов области, формирования их общероссийской гражданской и духовной общности.</text:p>
      <text:p text:style-name="P73">Ожидаемый конечный результат — отсутствие протестных акций на национальной и религиозной основе.</text:p>
      <text:p text:style-name="P73">Система показателей отражена в приложении № 2 <text:span text:style-name="T1">к Программе:</text:span></text:p>
      <text:p text:style-name="P74"><text:span text:style-name="T12">а) показатели №№ </text:span><text:span text:style-name="T58">2-</text:span><text:span text:style-name="T99">4</text:span><text:span text:style-name="T13"> </text:span><text:span text:style-name="T12">определяются путем суммарного количества численности участников мероприятий, проводимых соисполнителями Программы и иными общественными объединениями;</text:span></text:p>
      <text:p text:style-name="P74"><text:span text:style-name="T12">б) </text:span><text:span text:style-name="T13">значение показателя № </text:span><text:span text:style-name="T99">5</text:span><text:span text:style-name="T13"> определяется количеством протестных акций по направлению общественно-политических отношений;</text:span></text:p>
      <text:p text:style-name="P74"><text:span text:style-name="T100">в</text:span><text:span text:style-name="T13">) значение показателя № </text:span><text:span text:style-name="T99">6</text:span><text:span text:style-name="T13"> определяется суммарным количеством публикаций на тему национальных, конфессиональных и политических отношений</text:span><text:span text:style-name="T17">.</text:span></text:p>
      <text:p text:style-name="P53"><text:span text:style-name="T83">Мониторинг реализации Программы осуществляе</text:span><text:span text:style-name="T2">тся в целях контроля за ходом исполнения программных мероприятий, включая:</text:span></text:p>
      <text:p text:style-name="P52">а) сбор и анализ сведений о ходе реализации Программы с определенной периодичностью;</text:p>
      <text:p text:style-name="P52">б) оценку эффективности и результативности реализации Программы, достижения плановых значений показателей, оценку эффективности использования финансовых средств, анализ факторов, оказывающих влияние на результаты реализации Программы.</text:p>
      <text:p text:style-name="P52"><text:span text:style-name="T125">С</text:span>оисполнители программных мероприятий в срок до 10 февраля года, следующего за отчетным периодом, предоставляют в ответственному исполнителю Программы отчеты, содержащие информацию о выполнении программных мероприятий, достижении планового значения показателя, причинах отклонения фактического значения показателя от его планового значения по результатам отчетного периода.</text:p>
      <text:p text:style-name="P52"><text:span text:style-name="T125">О</text:span>тветственный исполнитель Программы осуществляет анализ и свод отчетов, предоставленных соисполнителями программных мероприятий, и до 20 февраля года, следующего за отчетным годом, направляет в отдел экономики и стратегического развития администрации Уватского муниципального района информацию о ходе выполнения муниципальной <text:soft-page-break/>программы за отчетный год по форме, утвержденной правовым актом администрации Уватского муниципального района, и в Комитет по делам национальностей Тюменской области - сводный отчет по установленной форме.</text:p>
      <text:p text:style-name="P52"/>
      <text:p text:style-name="P22">Раздел 5. Оценка неблагоприятных факторов реализации Программы</text:p>
      <text:p text:style-name="P58"/>
      <text:p text:style-name="P56">В результате проводимой в Уватском муниципальном районе работы ситуация в сферах национальных, государственно-конфессиональных, общественно-политических отношений и профилактике экстремистских проявлений оценивается как благоприятная, стабильная и управляемая, имеющая позитивные тенденции.</text:p>
      <text:p text:style-name="P75">Показатели эффективности деятельности находятся в полном соответствии с целями устойчивого общественного развития. Плановые и фактические значения совпадают. </text:p>
      <text:p text:style-name="P75">Неблагоприятные факторы, которые могут воздействовать на реализацию программы и нанести угрозу нормальному общественному развитию представляют:</text:p>
      <text:p text:style-name="P76"><text:span text:style-name="T1">а) </text:span>негативные процессы в экономике и социальной сферах;</text:p>
      <text:p text:style-name="P76"><text:span text:style-name="T1">б)</text:span> снижение объемов финансирования, предусмотренных на реализацию программных мероприятий;</text:p>
      <text:p text:style-name="P76"><text:span text:style-name="T1">в)</text:span> осложнения в межгосударственных отношениях;</text:p>
      <text:p text:style-name="P76"><text:span text:style-name="T1">г)</text:span> проявления национализма на бытовом уровне;</text:p>
      <text:p text:style-name="P76"><text:span text:style-name="T1">д)</text:span> активные иммиграционные процессы, проблемы трудовой и социальной адаптации иммигрантов, принимающие нередко национальную окраску;</text:p>
      <text:p text:style-name="P76"><text:span text:style-name="T1">е)</text:span> сращивание национального, религиозного и политического факторов, чреватое проявлениями этноконфессионального экстремизма;</text:p>
      <text:p text:style-name="P76"><text:span text:style-name="T1">ж)</text:span> распространение в исламской среде фундаменталистских идей, литературы и агитационных материалов;</text:p>
      <text:p text:style-name="P75"><text:span text:style-name="T39">з)</text:span><text:span text:style-name="T33"> законодательные риски, связанные с изменениями в действующем </text:span>законодательстве.</text:p>
      <text:p text:style-name="P57">В целях реализации программных мероприятий к мерам, направленным на предотвращение неблагоприятных факторов следует отнести:</text:p>
      <text:p text:style-name="P63"><text:span text:style-name="T1">а)</text:span> мониторинг общественно-политической ситуации в Тюменской области, с целью выявления зон социальной депривации и состояния климата общественных настроений;</text:p>
      <text:p text:style-name="P63"><text:span text:style-name="T1">б) </text:span>работа по вовлечению общественных, национальных и религиозных объединений Тюменской области в общественно полезные (значимые) мероприятия, направленные на укрепление гражданской солидарности;</text:p>
      <text:p text:style-name="P64"><text:span text:style-name="T1">в)</text:span> установление круга лиц и организаций, подверженных усвоению экстремистских настроений и разработка мероприятий по их реинтеграции в конструктивные общественно-политические настроения. </text:p>
      <text:p text:style-name="P54"/>
      <text:p text:style-name="P129"/>
      <text:h text:style-name="P117" text:outline-level="2">Приложение N 1</text:h>
      <text:p text:style-name="P115">к муниципальной программе «Реализация государственной</text:p>
      <text:p text:style-name="P115">национальной политики в Уватском муниципальном районе»</text:p>
      <text:p text:style-name="P116">на <text:s/><text:span text:style-name="T124">2025-2027</text:span><text:span text:style-name="T84"> </text:span>годы</text:p>
      <text:p text:style-name="P120"/>
      <text:p text:style-name="P120">ПЛАН</text:p>
      <text:p text:style-name="P120">МЕРОПРИЯТИЙ ПО РЕАЛИЗАЦИИ МУНИЦИПАЛЬНОЙ ПРОГРАММЫ</text:p>
      <text:p text:style-name="P120">«РЕАЛИЗАЦИЯ ГОСУДАРСТВЕННОЙ НАЦИОНАЛЬНОЙ ПОЛИТИКИ В УВАТСКОМ</text:p>
      <text:p text:style-name="P121">МУНИЦИПАЛЬНОМ РАЙОНЕ» НА <text:s/>2025-2027 ГОДЫ</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table:number-rows-spanned="2" office:value-type="string">
            <text:p text:style-name="P91"/>
          </table:table-cell>
          <table:table-cell table:style-name="Таблица2.A1" table:number-rows-spanned="2" office:value-type="string">
            <text:p text:style-name="P95"/>
          </table:table-cell>
          <table:table-cell table:style-name="Таблица2.A1" table:number-rows-spanned="2" table:number-columns-spanned="2" office:value-type="string">
            <text:p text:style-name="P91">Наименование мероприятия</text:p>
          </table:table-cell>
          <table:covered-table-cell/>
          <table:table-cell table:style-name="Таблица2.A1" table:number-rows-spanned="2" office:value-type="string">
            <text:p text:style-name="P91">Сроки выполнения</text:p>
          </table:table-cell>
          <table:table-cell table:style-name="Таблица2.A1" table:number-columns-spanned="4" office:value-type="string">
            <text:p text:style-name="P91">Объемы финансирования на период действия Программы (план), тыс. руб.</text:p>
          </table:table-cell>
          <table:covered-table-cell/>
          <table:covered-table-cell/>
          <table:covered-table-cell/>
          <table:table-cell table:style-name="Таблица2.A1" office:value-type="string">
            <text:p text:style-name="P91">Получатели бюджетных средств</text:p>
          </table:table-cell>
        </table:table-row>
        <table:table-row table:style-name="Таблица2.1">
          <table:covered-table-cell/>
          <table:covered-table-cell/>
          <table:covered-table-cell/>
          <table:covered-table-cell/>
          <table:covered-table-cell/>
          <table:table-cell table:style-name="Таблица2.A1" office:value-type="string">
            <text:p text:style-name="P96"><text:span text:style-name="T89">2024</text:span> год <text:span text:style-name="T143">(план)</text:span> </text:p>
          </table:table-cell>
          <table:table-cell table:style-name="Таблица2.A1" office:value-type="string">
            <text:p text:style-name="P96"><text:s/>2025 год</text:p>
          </table:table-cell>
          <table:table-cell table:style-name="Таблица2.A1" office:value-type="string">
            <text:p text:style-name="P96"><text:s/>2026</text:p>
            <text:p text:style-name="P96">год</text:p>
          </table:table-cell>
          <table:table-cell table:style-name="Таблица2.A1" office:value-type="string">
            <text:p text:style-name="P96">2027 год</text:p>
          </table:table-cell>
          <table:table-cell table:style-name="Таблица2.A1" office:value-type="string">
            <text:p text:style-name="P95"/>
          </table:table-cell>
        </table:table-row>
        <table:table-row table:style-name="Таблица2.1">
          <table:table-cell table:style-name="Таблица2.A1"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rows-spanned="10" office:value-type="string">
            <text:p text:style-name="P92"/>
          </table:table-cell>
          <table:table-cell table:style-name="Таблица2.A1" table:number-rows-spanned="2" office:value-type="string">
            <text:p text:style-name="P92"/>
          </table:table-cell>
          <table:table-cell table:style-name="Таблица2.A1" table:number-columns-spanned="2" office:value-type="string">
            <text:p text:style-name="P92">Мероприятие: Информационно-пропагандистская работа с населением области в этнической среде, тыс. руб.</text:p>
          </table:table-cell>
          <table:covered-table-cell/>
          <table:table-cell table:style-name="Таблица2.A1" table:number-rows-spanned="2" office:value-type="string">
            <text:p text:style-name="P91"><text:span text:style-name="T124"><text:s/>2025-2027</text:span> годы</text:p>
          </table:table-cell>
          <table:table-cell table:style-name="Таблица2.A1" table:number-columns-spanned="4" office:value-type="string">
            <text:p text:style-name="P91">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1" office:value-type="string">
            <text:p text:style-name="P95"/>
          </table:table-cell>
        </table:table-row>
        <table:table-row table:style-name="Таблица2.1">
          <table:covered-table-cell/>
          <table:covered-table-cell/>
          <table:table-cell table:style-name="Таблица2.A1" table:number-columns-spanned="2" office:value-type="string">
            <text:p text:style-name="P92">Контрольное событие. Количество в текущем году конфликтов на этнической основе, ед.</text:p>
          </table:table-cell>
          <table:covered-table-cell/>
          <table:covered-table-cell/>
          <table:table-cell table:style-name="Таблица2.A1" office:value-type="string">
            <text:p text:style-name="P91">0</text:p>
          </table:table-cell>
          <table:table-cell table:style-name="Таблица2.A1" office:value-type="string">
            <text:p text:style-name="P91">0</text:p>
          </table:table-cell>
          <table:table-cell table:style-name="Таблица2.A1" office:value-type="string">
            <text:p text:style-name="P91">0</text:p>
          </table:table-cell>
          <table:table-cell table:style-name="Таблица2.A1" office:value-type="string">
            <text:p text:style-name="P91">0</text:p>
          </table:table-cell>
          <table:table-cell table:style-name="Таблица2.A1" office:value-type="string">
            <text:p text:style-name="P95"/>
          </table:table-cell>
        </table:table-row>
        <table:table-row table:style-name="Таблица2.1">
          <table:covered-table-cell/>
          <table:table-cell table:style-name="Таблица2.A1" table:number-rows-spanned="6" office:value-type="string">
            <text:p text:style-name="P92"/>
          </table:table-cell>
          <table:table-cell table:style-name="Таблица2.A1" table:number-columns-spanned="2" office:value-type="string">
            <text:p text:style-name="P92">Мероприятие: Поддержка мероприятий национально-культурного развития, социально-культурной адаптации и интеграции мигрантов, тыс. руб.</text:p>
          </table:table-cell>
          <table:covered-table-cell/>
          <table:table-cell table:style-name="Таблица2.A1" table:number-rows-spanned="6" office:value-type="string">
            <text:p text:style-name="P91"><text:s/><text:span text:style-name="T124">2025-2027</text:span><text:span text:style-name="T84"> </text:span>годы</text:p>
          </table:table-cell>
          <table:table-cell table:style-name="Таблица2.A1" office:value-type="string">
            <text:p text:style-name="P91">130,0</text:p>
          </table:table-cell>
          <table:table-cell table:style-name="Таблица2.A1" office:value-type="string">
            <text:p text:style-name="P91">130,0</text:p>
          </table:table-cell>
          <table:table-cell table:style-name="Таблица2.A1" office:value-type="string">
            <text:p text:style-name="P91">130,0</text:p>
          </table:table-cell>
          <table:table-cell table:style-name="Таблица2.A1" office:value-type="string">
            <text:p text:style-name="P91">130,0</text:p>
          </table:table-cell>
          <table:table-cell table:style-name="Таблица2.A1" office:value-type="string">
            <text:p text:style-name="P95"/>
          </table:table-cell>
        </table:table-row>
        <table:table-row table:style-name="Таблица2.1">
          <table:covered-table-cell/>
          <table:covered-table-cell/>
          <table:table-cell table:style-name="Таблица2.A1" table:number-columns-spanned="2" office:value-type="string">
            <text:p text:style-name="P92">в том числе:</text:p>
          </table:table-cell>
          <table:covered-table-cell/>
          <table:covered-table-cell/>
          <table:table-cell table:style-name="Таблица2.A1" office:value-type="string">
            <text:p text:style-name="P95"/>
          </table:table-cell>
          <table:table-cell table:style-name="Таблица2.A1" office:value-type="string">
            <text:p text:style-name="P95"/>
          </table:table-cell>
          <table:table-cell table:style-name="Таблица2.A1" office:value-type="string">
            <text:p text:style-name="P95"/>
          </table:table-cell>
          <table:table-cell table:style-name="Таблица2.A1" office:value-type="string">
            <text:p text:style-name="P95"/>
          </table:table-cell>
          <table:table-cell table:style-name="Таблица2.A1" office:value-type="string">
            <text:p text:style-name="P95"/>
          </table:table-cell>
        </table:table-row>
        <table:table-row table:style-name="Таблица2.1">
          <table:covered-table-cell/>
          <table:covered-table-cell/>
          <table:table-cell table:style-name="Таблица2.A1" table:number-columns-spanned="2" office:value-type="string">
            <text:p text:style-name="P92">- фестиваль национальных культур "Венок дружбы", тыс. руб.</text:p>
          </table:table-cell>
          <table:covered-table-cell/>
          <table:covered-table-cell/>
          <table:table-cell table:style-name="Таблица2.A1" office:value-type="string">
            <text:p text:style-name="P91">75,0</text:p>
          </table:table-cell>
          <table:table-cell table:style-name="Таблица2.A1" office:value-type="string">
            <text:p text:style-name="P91">75,0</text:p>
          </table:table-cell>
          <table:table-cell table:style-name="Таблица2.A1" office:value-type="string">
            <text:p text:style-name="P91">75,0</text:p>
          </table:table-cell>
          <table:table-cell table:style-name="Таблица2.A1" office:value-type="string">
            <text:p text:style-name="P91">75,0</text:p>
          </table:table-cell>
          <table:table-cell table:style-name="Таблица2.A1" office:value-type="string">
            <text:p text:style-name="P92">АУ «ЦДК УМР»</text:p>
          </table:table-cell>
        </table:table-row>
        <table:table-row table:style-name="Таблица2.1">
          <table:covered-table-cell/>
          <table:covered-table-cell/>
          <table:table-cell table:style-name="Таблица2.A1" table:number-columns-spanned="2" office:value-type="string">
            <text:p text:style-name="P92">- Дни культуры коренных малочисленных народов Севера, тыс. руб.</text:p>
          </table:table-cell>
          <table:covered-table-cell/>
          <table:covered-table-cell/>
          <table:table-cell table:style-name="Таблица2.A1" office:value-type="string">
            <text:p text:style-name="P91">55,0</text:p>
          </table:table-cell>
          <table:table-cell table:style-name="Таблица2.A1" office:value-type="string">
            <text:p text:style-name="P91">55,0</text:p>
          </table:table-cell>
          <table:table-cell table:style-name="Таблица2.A1" office:value-type="string">
            <text:p text:style-name="P91">55,0</text:p>
          </table:table-cell>
          <table:table-cell table:style-name="Таблица2.A1" office:value-type="string">
            <text:p text:style-name="P91">55,0</text:p>
          </table:table-cell>
          <table:table-cell table:style-name="Таблица2.A1" office:value-type="string">
            <text:p text:style-name="P92">АУ «ЦДК УМР»</text:p>
          </table:table-cell>
        </table:table-row>
        <table:table-row table:style-name="Таблица2.1">
          <table:covered-table-cell/>
          <table:covered-table-cell/>
          <table:table-cell table:style-name="Таблица2.A1" table:number-columns-spanned="2" office:value-type="string">
            <text:p text:style-name="P92">- участие в мероприятиях, направленных на поддержку традиций и культуры коренных малочисленных народов Севера, тыс. руб.</text:p>
          </table:table-cell>
          <table:covered-table-cell/>
          <table:covered-table-cell/>
          <table:table-cell table:style-name="Таблица2.A1" office:value-type="string">
            <text:p text:style-name="P91">0,0</text:p>
          </table:table-cell>
          <table:table-cell table:style-name="Таблица2.A1" office:value-type="string">
            <text:p text:style-name="P91">0,0</text:p>
          </table:table-cell>
          <table:table-cell table:style-name="Таблица2.A1" office:value-type="string">
            <text:p text:style-name="P91">0,0</text:p>
          </table:table-cell>
          <table:table-cell table:style-name="Таблица2.A1" office:value-type="string">
            <text:p text:style-name="P91">0,0</text:p>
          </table:table-cell>
          <table:table-cell table:style-name="Таблица2.A1" office:value-type="string">
            <text:p text:style-name="P92">АУ «ЦДК УМР»</text:p>
          </table:table-cell>
        </table:table-row>
        <table:table-row table:style-name="Таблица2.1">
          <table:covered-table-cell/>
          <table:covered-table-cell/>
          <table:table-cell table:style-name="Таблица2.A1" table:number-columns-spanned="2" office:value-type="string">
            <text:p text:style-name="P92">Контрольное событие. Количество проведенных в текущем году мероприятий национально-культурного развития, социально-культурной адаптации и интеграции мигрантов, ед.</text:p>
          </table:table-cell>
          <table:covered-table-cell/>
          <table:covered-table-cell/>
          <table:table-cell table:style-name="Таблица2.A1" office:value-type="string">
            <text:p text:style-name="P97">Не менее 220</text:p>
            <text:p text:style-name="P93"/>
          </table:table-cell>
          <table:table-cell table:style-name="Таблица2.A1" office:value-type="string">
            <text:p text:style-name="P91">Не менее 220</text:p>
          </table:table-cell>
          <table:table-cell table:style-name="Таблица2.A1" office:value-type="string">
            <text:p text:style-name="P91">Не менее 220</text:p>
          </table:table-cell>
          <table:table-cell table:style-name="Таблица2.A1" office:value-type="string">
            <text:p text:style-name="P91">Не менее 220</text:p>
          </table:table-cell>
          <table:table-cell table:style-name="Таблица2.A1" office:value-type="string">
            <text:p text:style-name="P95"/>
          </table:table-cell>
        </table:table-row>
        <table:table-row table:style-name="Таблица2.1">
          <table:covered-table-cell/>
          <table:table-cell table:style-name="Таблица2.A1" table:number-rows-spanned="2" office:value-type="string">
            <text:p text:style-name="P92"/>
          </table:table-cell>
          <table:table-cell table:style-name="Таблица2.A1" table:number-columns-spanned="2" office:value-type="string">
            <text:p text:style-name="P92">Мероприятие: Поддержка мероприятий казачьих обществ в деле возрождения традиционной казачьей культуры, тыс. руб.</text:p>
          </table:table-cell>
          <table:covered-table-cell/>
          <table:table-cell table:style-name="Таблица2.A1" table:number-rows-spanned="2" office:value-type="string">
            <text:p text:style-name="P91"><text:span text:style-name="T124"><text:s/>2025-2027</text:span><text:span text:style-name="T84"> </text:span>годы</text:p>
          </table:table-cell>
          <table:table-cell table:style-name="Таблица2.A1" table:number-columns-spanned="4" office:value-type="string">
            <text:p text:style-name="P91">При наличии дополнительного финансирования</text:p>
          </table:table-cell>
          <table:covered-table-cell/>
          <table:covered-table-cell/>
          <table:covered-table-cell/>
          <table:table-cell table:style-name="Таблица2.A1" office:value-type="string">
            <text:p text:style-name="P95"/>
          </table:table-cell>
        </table:table-row>
        <table:table-row table:style-name="Таблица2.1">
          <table:covered-table-cell/>
          <table:covered-table-cell/>
          <table:table-cell table:style-name="Таблица2.A1" table:number-columns-spanned="2" office:value-type="string">
            <text:p text:style-name="P92">Контрольное событие. Количество казачьих художественных коллективов, принимающих участие в текущем году в областном фестивале казачьей культуры "Благовест", ед.</text:p>
          </table:table-cell>
          <table:covered-table-cell/>
          <table:covered-table-cell/>
          <table:table-cell table:style-name="Таблица2.A1" office:value-type="string">
            <text:p text:style-name="P91">1</text:p>
          </table:table-cell>
          <table:table-cell table:style-name="Таблица2.A1" office:value-type="string">
            <text:p text:style-name="P91">1</text:p>
          </table:table-cell>
          <table:table-cell table:style-name="Таблица2.A1" office:value-type="string">
            <text:p text:style-name="P91">1</text:p>
          </table:table-cell>
          <table:table-cell table:style-name="Таблица2.A1" office:value-type="string">
            <text:p text:style-name="P91">1</text:p>
          </table:table-cell>
          <table:table-cell table:style-name="Таблица2.A1" office:value-type="string">
            <text:p text:style-name="P95"/>
          </table:table-cell>
        </table:table-row>
        <table:table-row table:style-name="Таблица2.1">
          <table:table-cell table:style-name="Таблица2.A1" table:number-columns-spanned="4" office:value-type="string">
            <text:p text:style-name="P94"/>
          </table:table-cell>
          <table:covered-table-cell/>
          <table:covered-table-cell/>
          <table:covered-table-cell/>
          <table:table-cell table:style-name="Таблица2.A1" office:value-type="string">
            <text:p text:style-name="P95"/>
          </table:table-cell>
          <table:table-cell table:style-name="Таблица2.A1" office:value-type="string">
            <text:p text:style-name="P91">130,0</text:p>
          </table:table-cell>
          <table:table-cell table:style-name="Таблица2.A1" office:value-type="string">
            <text:p text:style-name="P91">130,0</text:p>
          </table:table-cell>
          <table:table-cell table:style-name="Таблица2.A1" office:value-type="string">
            <text:p text:style-name="P91">130,0</text:p>
          </table:table-cell>
          <table:table-cell table:style-name="Таблица2.A1" office:value-type="string">
            <text:p text:style-name="P91">130,0</text:p>
          </table:table-cell>
          <table:table-cell table:style-name="Таблица2.A1" office:value-type="string">
            <text:p text:style-name="P95"/>
          </table:table-cell>
        </table:table-row>
        <table:table-row table:style-name="Таблица2.1">
          <table:table-cell table:style-name="Таблица2.A1" table:number-rows-spanned="4" office:value-type="string">
            <text:p text:style-name="P92"/>
          </table:table-cell>
          <table:table-cell table:style-name="Таблица2.A1" table:number-rows-spanned="2" office:value-type="string">
            <text:p text:style-name="P92"/>
          </table:table-cell>
          <table:table-cell table:style-name="Таблица2.A1" table:number-columns-spanned="2" office:value-type="string">
            <text:p text:style-name="P92">Мероприятие: Обеспечение проведения научно-практических конференций, конкурсов, "круглых столов",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 тыс. руб.</text:p>
          </table:table-cell>
          <table:covered-table-cell/>
          <table:table-cell table:style-name="Таблица2.A1" table:number-rows-spanned="2" office:value-type="string">
            <text:p text:style-name="P91"><text:span text:style-name="T124"><text:s/>2025-2027</text:span><text:span text:style-name="T84"> </text:span>годы</text:p>
          </table:table-cell>
          <table:table-cell table:style-name="Таблица2.A1" table:number-columns-spanned="4" office:value-type="string">
            <text:p text:style-name="P91">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1" office:value-type="string">
            <text:p text:style-name="P95"/>
          </table:table-cell>
        </table:table-row>
        <table:table-row table:style-name="Таблица2.1">
          <table:covered-table-cell/>
          <table:covered-table-cell/>
          <table:table-cell table:style-name="Таблица2.A1" table:number-columns-spanned="2" office:value-type="string">
            <text:p text:style-name="P92">Контрольное событие: Количество участников мероприятий по вопросам государственно-конфессиональных отношений, чел.</text:p>
          </table:table-cell>
          <table:covered-table-cell/>
          <table:covered-table-cell/>
          <table:table-cell table:style-name="Таблица2.A1" office:value-type="string">
            <text:p text:style-name="P96">Не менее 250</text:p>
          </table:table-cell>
          <table:table-cell table:style-name="Таблица2.A1" office:value-type="string">
            <text:p text:style-name="P91">Не менее 250</text:p>
          </table:table-cell>
          <table:table-cell table:style-name="Таблица2.A1" office:value-type="string">
            <text:p text:style-name="P91">Не менее 250</text:p>
          </table:table-cell>
          <table:table-cell table:style-name="Таблица2.A1" office:value-type="string">
            <text:p text:style-name="P91">Не менее 250</text:p>
          </table:table-cell>
          <table:table-cell table:style-name="Таблица2.A1" office:value-type="string">
            <text:p text:style-name="P95"/>
          </table:table-cell>
        </table:table-row>
        <table:table-row table:style-name="Таблица2.1">
          <table:covered-table-cell/>
          <table:table-cell table:style-name="Таблица2.A1" table:number-rows-spanned="2" office:value-type="string">
            <text:p text:style-name="P92"/>
          </table:table-cell>
          <table:table-cell table:style-name="Таблица2.A1" table:number-columns-spanned="2" office:value-type="string">
            <text:p text:style-name="P92">Мероприятие: Поддержка общественно значимых культурно-просветительских мероприятий религиозных организаций, тыс. руб.</text:p>
          </table:table-cell>
          <table:covered-table-cell/>
          <table:table-cell table:style-name="Таблица2.A1" table:number-rows-spanned="2" office:value-type="string">
            <text:p text:style-name="P91"><text:s/><text:span text:style-name="T124">2025-2027</text:span><text:span text:style-name="T84"> </text:span>годы</text:p>
          </table:table-cell>
          <table:table-cell table:style-name="Таблица2.A1" table:number-columns-spanned="4" office:value-type="string">
            <text:p text:style-name="P91">При наличии дополнительного финансирования</text:p>
          </table:table-cell>
          <table:covered-table-cell/>
          <table:covered-table-cell/>
          <table:covered-table-cell/>
          <table:table-cell table:style-name="Таблица2.A1" office:value-type="string">
            <text:p text:style-name="P95"/>
          </table:table-cell>
        </table:table-row>
        <table:table-row table:style-name="Таблица2.1">
          <table:covered-table-cell/>
          <table:covered-table-cell/>
          <table:table-cell table:style-name="Таблица2.A1" table:number-columns-spanned="2" office:value-type="string">
            <text:p text:style-name="P92">Контрольное событие: Количество <text:soft-page-break/>мероприятий, проведенных религиозными организациями, в сфере государственно-конфессиональных отношений, ед.</text:p>
          </table:table-cell>
          <table:covered-table-cell/>
          <table:covered-table-cell/>
          <table:table-cell table:style-name="Таблица2.A1" office:value-type="string">
            <text:p text:style-name="P97">Не <text:soft-page-break/>менее 2</text:p>
          </table:table-cell>
          <table:table-cell table:style-name="Таблица2.A1" office:value-type="string">
            <text:p text:style-name="P91">Не <text:soft-page-break/>менее 2</text:p>
          </table:table-cell>
          <table:table-cell table:style-name="Таблица2.A1" office:value-type="string">
            <text:p text:style-name="P91">Не <text:soft-page-break/>менее 2</text:p>
          </table:table-cell>
          <table:table-cell table:style-name="Таблица2.A1" office:value-type="string">
            <text:p text:style-name="P91">Не <text:soft-page-break/>менее 2</text:p>
          </table:table-cell>
          <table:table-cell table:style-name="Таблица2.A1" office:value-type="string">
            <text:p text:style-name="P95"/>
          </table:table-cell>
        </table:table-row>
        <table:table-row table:style-name="Таблица2.1">
          <table:table-cell table:style-name="Таблица2.A1" table:number-columns-spanned="4" office:value-type="string">
            <text:p text:style-name="P94"/>
          </table:table-cell>
          <table:covered-table-cell/>
          <table:covered-table-cell/>
          <table:covered-table-cell/>
          <table:table-cell table:style-name="Таблица2.A1" office:value-type="string">
            <text:p text:style-name="P95"/>
          </table:table-cell>
          <table:table-cell table:style-name="Таблица2.A1" office:value-type="string">
            <text:p text:style-name="P91">0,0</text:p>
          </table:table-cell>
          <table:table-cell table:style-name="Таблица2.A1" office:value-type="string">
            <text:p text:style-name="P91">0,0</text:p>
          </table:table-cell>
          <table:table-cell table:style-name="Таблица2.A1" office:value-type="string">
            <text:p text:style-name="P91">0,0</text:p>
          </table:table-cell>
          <table:table-cell table:style-name="Таблица2.A1" office:value-type="string">
            <text:p text:style-name="P91">0,0</text:p>
          </table:table-cell>
          <table:table-cell table:style-name="Таблица2.A1" office:value-type="string">
            <text:p text:style-name="P95"/>
          </table:table-cell>
        </table:table-row>
        <table:table-row table:style-name="Таблица2.1">
          <table:table-cell table:style-name="Таблица2.A1" table:number-rows-spanned="4" office:value-type="string">
            <text:p text:style-name="P92"/>
          </table:table-cell>
          <table:table-cell table:style-name="Таблица2.A1" table:number-rows-spanned="2" office:value-type="string">
            <text:p text:style-name="P92"/>
          </table:table-cell>
          <table:table-cell table:style-name="Таблица2.A1" table:number-columns-spanned="2" office:value-type="string">
            <text:p text:style-name="P92">Мероприятие. Поддержка мероприятий общественных объединений, направленных на достижение общегражданских целей, тыс. руб.</text:p>
          </table:table-cell>
          <table:covered-table-cell/>
          <table:table-cell table:style-name="Таблица2.A1" table:number-rows-spanned="2" office:value-type="string">
            <text:p text:style-name="P91"><text:s/><text:span text:style-name="T124">2025-2027</text:span><text:span text:style-name="T84"> </text:span>годы</text:p>
          </table:table-cell>
          <table:table-cell table:style-name="Таблица2.A1" table:number-columns-spanned="4" office:value-type="string">
            <text:p text:style-name="P91">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1" office:value-type="string">
            <text:p text:style-name="P95"/>
          </table:table-cell>
        </table:table-row>
        <table:table-row table:style-name="Таблица2.1">
          <table:covered-table-cell/>
          <table:covered-table-cell/>
          <table:table-cell table:style-name="Таблица2.A1" table:number-columns-spanned="2" office:value-type="string">
            <text:p text:style-name="P92">Контрольное событие. Количество участников мероприятий общественных объединений, направленных на достижение общегражданских целей, чел.</text:p>
          </table:table-cell>
          <table:covered-table-cell/>
          <table:covered-table-cell/>
          <table:table-cell table:style-name="Таблица2.A1" office:value-type="string">
            <text:p text:style-name="P97">Не менее 200</text:p>
          </table:table-cell>
          <table:table-cell table:style-name="Таблица2.A1" office:value-type="string">
            <text:p text:style-name="P91">Не менее 200</text:p>
          </table:table-cell>
          <table:table-cell table:style-name="Таблица2.A1" office:value-type="string">
            <text:p text:style-name="P91">Не менее 200</text:p>
          </table:table-cell>
          <table:table-cell table:style-name="Таблица2.A1" office:value-type="string">
            <text:p text:style-name="P91">Не менее 200</text:p>
          </table:table-cell>
          <table:table-cell table:style-name="Таблица2.A1" office:value-type="string">
            <text:p text:style-name="P95"/>
          </table:table-cell>
        </table:table-row>
        <table:table-row table:style-name="Таблица2.1">
          <table:covered-table-cell/>
          <table:table-cell table:style-name="Таблица2.A1" table:number-rows-spanned="2" office:value-type="string">
            <text:p text:style-name="P92"/>
          </table:table-cell>
          <table:table-cell table:style-name="Таблица2.A1" table:number-columns-spanned="2" office:value-type="string">
            <text:p text:style-name="P92">Мероприятие: Поддержка мероприятий, направленных на позитивную социализацию молодежи, тыс. руб.</text:p>
          </table:table-cell>
          <table:covered-table-cell/>
          <table:table-cell table:style-name="Таблица2.A1" table:number-rows-spanned="2" office:value-type="string">
            <text:p text:style-name="P91"><text:s/><text:span text:style-name="T124">2025-2027</text:span><text:span text:style-name="T84"> </text:span>годы</text:p>
          </table:table-cell>
          <table:table-cell table:style-name="Таблица2.A1" table:number-columns-spanned="4" office:value-type="string">
            <text:p text:style-name="P91">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1" office:value-type="string">
            <text:p text:style-name="P95"/>
          </table:table-cell>
        </table:table-row>
        <table:table-row table:style-name="Таблица2.1">
          <table:covered-table-cell/>
          <table:covered-table-cell/>
          <table:table-cell table:style-name="Таблица2.A1" table:number-columns-spanned="2" office:value-type="string">
            <text:p text:style-name="P92">Контрольное событие: Количество организованных в текущем году мероприятий, направленных на позитивную социализацию молодежи, ед.</text:p>
          </table:table-cell>
          <table:covered-table-cell/>
          <table:covered-table-cell/>
          <table:table-cell table:style-name="Таблица2.A1" office:value-type="string">
            <text:p text:style-name="P97">Не менее 800</text:p>
          </table:table-cell>
          <table:table-cell table:style-name="Таблица2.A1" office:value-type="string">
            <text:p text:style-name="P91">Не менее 800</text:p>
          </table:table-cell>
          <table:table-cell table:style-name="Таблица2.A1" office:value-type="string">
            <text:p text:style-name="P91">Не менее 800</text:p>
          </table:table-cell>
          <table:table-cell table:style-name="Таблица2.A1" office:value-type="string">
            <text:p text:style-name="P91">Не менее 800</text:p>
          </table:table-cell>
          <table:table-cell table:style-name="Таблица2.A1" office:value-type="string">
            <text:p text:style-name="P95"/>
          </table:table-cell>
        </table:table-row>
        <table:table-row table:style-name="Таблица2.1">
          <table:table-cell table:style-name="Таблица2.A1" table:number-columns-spanned="4" office:value-type="string">
            <text:p text:style-name="P94"/>
          </table:table-cell>
          <table:covered-table-cell/>
          <table:covered-table-cell/>
          <table:covered-table-cell/>
          <table:table-cell table:style-name="Таблица2.A1" office:value-type="string">
            <text:p text:style-name="P95"/>
          </table:table-cell>
          <table:table-cell table:style-name="Таблица2.A1" office:value-type="string">
            <text:p text:style-name="P91">0,0</text:p>
          </table:table-cell>
          <table:table-cell table:style-name="Таблица2.A1" office:value-type="string">
            <text:p text:style-name="P91">0,0</text:p>
          </table:table-cell>
          <table:table-cell table:style-name="Таблица2.A1" office:value-type="string">
            <text:p text:style-name="P91">0,0</text:p>
          </table:table-cell>
          <table:table-cell table:style-name="Таблица2.A1" office:value-type="string">
            <text:p text:style-name="P91">0,0</text:p>
          </table:table-cell>
          <table:table-cell table:style-name="Таблица2.A1" office:value-type="string">
            <text:p text:style-name="P95"/>
          </table:table-cell>
        </table:table-row>
        <table:table-row table:style-name="Таблица2.1">
          <table:table-cell table:style-name="Таблица2.A1" table:number-rows-spanned="2" office:value-type="string">
            <text:p text:style-name="P95"/>
          </table:table-cell>
          <table:table-cell table:style-name="Таблица2.A1" table:number-rows-spanned="2" office:value-type="string">
            <text:p text:style-name="P95"/>
          </table:table-cell>
          <table:table-cell table:style-name="Таблица2.A1" table:number-columns-spanned="2" office:value-type="string">
            <text:p text:style-name="P92">Мероприятие: Обеспечение комплекса мероприятий, направленных на обеспечение гражданского единства народов и гармонизацию этноконфессиональных отношений, тыс. руб.</text:p>
          </table:table-cell>
          <table:covered-table-cell/>
          <table:table-cell table:style-name="Таблица2.A1" table:number-rows-spanned="2" office:value-type="string">
            <text:p text:style-name="P91"><text:s/><text:span text:style-name="T124">2025-2027</text:span><text:span text:style-name="T84"> </text:span>годы</text:p>
          </table:table-cell>
          <table:table-cell table:style-name="Таблица2.A1" table:number-columns-spanned="4" office:value-type="string">
            <text:p text:style-name="P91">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1" office:value-type="string">
            <text:p text:style-name="P95"/>
          </table:table-cell>
        </table:table-row>
        <table:table-row table:style-name="Таблица2.1">
          <table:covered-table-cell/>
          <table:covered-table-cell/>
          <table:table-cell table:style-name="Таблица2.A1" table:number-columns-spanned="2" office:value-type="string">
            <text:p text:style-name="P92">Контрольное событие: Количество СМИ, в которые направляются для публикации материалы для обеспечения гражданского единства народов и гармонизации этноконфессиональных отношений, ед.</text:p>
          </table:table-cell>
          <table:covered-table-cell/>
          <table:covered-table-cell/>
          <table:table-cell table:style-name="Таблица2.A1" office:value-type="string">
            <text:p text:style-name="P91">1</text:p>
          </table:table-cell>
          <table:table-cell table:style-name="Таблица2.A1" office:value-type="string">
            <text:p text:style-name="P91">1</text:p>
          </table:table-cell>
          <table:table-cell table:style-name="Таблица2.A1" office:value-type="string">
            <text:p text:style-name="P91">1</text:p>
          </table:table-cell>
          <table:table-cell table:style-name="Таблица2.A1" office:value-type="string">
            <text:p text:style-name="P91">1</text:p>
          </table:table-cell>
          <table:table-cell table:style-name="Таблица2.A1" office:value-type="string">
            <text:p text:style-name="P95"/>
          </table:table-cell>
        </table:table-row>
        <text:soft-page-break/>
        <table:table-row table:style-name="Таблица2.1">
          <table:table-cell table:style-name="Таблица2.A1" table:number-columns-spanned="3" office:value-type="string">
            <text:p text:style-name="P95"/>
          </table:table-cell>
          <table:covered-table-cell/>
          <table:covered-table-cell/>
          <table:table-cell table:style-name="Таблица2.A1" office:value-type="string">
            <text:p text:style-name="P94">Всего расходов на задачу N 4:</text:p>
          </table:table-cell>
          <table:table-cell table:style-name="Таблица2.A1" office:value-type="string">
            <text:p text:style-name="P95"/>
          </table:table-cell>
          <table:table-cell table:style-name="Таблица2.A1" office:value-type="string">
            <text:p text:style-name="P91">0,0</text:p>
          </table:table-cell>
          <table:table-cell table:style-name="Таблица2.A1" office:value-type="string">
            <text:p text:style-name="P91">0,0</text:p>
          </table:table-cell>
          <table:table-cell table:style-name="Таблица2.A1" office:value-type="string">
            <text:p text:style-name="P91">0,0</text:p>
          </table:table-cell>
          <table:table-cell table:style-name="Таблица2.A1" office:value-type="string">
            <text:p text:style-name="P91">0,0</text:p>
          </table:table-cell>
          <table:table-cell table:style-name="Таблица2.A1" office:value-type="string">
            <text:p text:style-name="P95"/>
          </table:table-cell>
        </table:table-row>
        <table:table-row table:style-name="Таблица2.1">
          <table:table-cell table:style-name="Таблица2.A1" table:number-columns-spanned="3" office:value-type="string">
            <text:p text:style-name="P95"/>
          </table:table-cell>
          <table:covered-table-cell/>
          <table:covered-table-cell/>
          <table:table-cell table:style-name="Таблица2.A1" office:value-type="string">
            <text:p text:style-name="P94">ВСЕГО ПО ПРОГРАММЕ:</text:p>
          </table:table-cell>
          <table:table-cell table:style-name="Таблица2.A1" office:value-type="string">
            <text:p text:style-name="P95"/>
          </table:table-cell>
          <table:table-cell table:style-name="Таблица2.A1" office:value-type="string">
            <text:p text:style-name="P91">130,0</text:p>
          </table:table-cell>
          <table:table-cell table:style-name="Таблица2.A1" office:value-type="string">
            <text:p text:style-name="P91">130,0</text:p>
          </table:table-cell>
          <table:table-cell table:style-name="Таблица2.A1" office:value-type="string">
            <text:p text:style-name="P91">130,0</text:p>
          </table:table-cell>
          <table:table-cell table:style-name="Таблица2.A1" office:value-type="string">
            <text:p text:style-name="P91">130,0</text:p>
          </table:table-cell>
          <table:table-cell table:style-name="Таблица2.A1" office:value-type="string">
            <text:p text:style-name="P95"/>
          </table:table-cell>
        </table:table-row>
      </table:table>
      <text:p text:style-name="P92"/>
      <text:p text:style-name="P92"/>
      <text:p text:style-name="P92"/>
      <text:p text:style-name="P92"/>
      <text:p text:style-name="P92"/>
      <text:h text:style-name="P114" text:outline-level="2"/>
      <text:h text:style-name="P114" text:outline-level="2"/>
      <text:h text:style-name="P114" text:outline-level="2"/>
      <text:h text:style-name="P114" text:outline-level="2">Приложение <text:span text:style-name="T138">№</text:span> 2</text:h>
      <text:p text:style-name="P94">к муниципальной программе «Реализация государственной</text:p>
      <text:p text:style-name="P94">национальной политики в Уватском муниципальном районе»</text:p>
      <text:p text:style-name="P94">на <text:span text:style-name="T124"><text:s/>2025-2027 </text:span>годы</text:p>
      <text:p text:style-name="P92"/>
      <text:p text:style-name="P100"><text:bookmark text:name="P438"/>ПОКАЗАТЕЛИ</text:p>
      <text:p text:style-name="P100">МУНИЦИПАЛЬНОЙ ПРОГРАММЫ «РЕАЛИЗАЦИЯ ГОСУДАРСТВЕННОЙ</text:p>
      <text:p text:style-name="P100">НАЦИОНАЛЬНОЙ ПОЛИТИКИ В УВАТСКОМ МУНИЦИПАЛЬНОМ РАЙОНЕ»</text:p>
      <text:p text:style-name="P100">НА 202<text:span text:style-name="T138">5</text:span> - 202<text:span text:style-name="T138">7</text:span> ГОДЫ</text:p>
      <text:p text:style-name="P9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row table:style-name="Таблица6.1">
          <table:table-cell table:style-name="Таблица6.A1" table:number-rows-spanned="2" office:value-type="string">
            <text:p text:style-name="P91">N п/п</text:p>
          </table:table-cell>
          <table:table-cell table:style-name="Таблица6.A1" table:number-rows-spanned="2" office:value-type="string">
            <text:p text:style-name="P91">Наименование показателя</text:p>
          </table:table-cell>
          <table:table-cell table:style-name="Таблица6.A1" table:number-rows-spanned="2" office:value-type="string">
            <text:p text:style-name="P91">Ед. изм.</text:p>
          </table:table-cell>
          <table:table-cell table:style-name="Таблица6.A1" table:number-rows-spanned="2" office:value-type="string">
            <text:p text:style-name="P91">Направленность показателя</text:p>
          </table:table-cell>
          <table:table-cell table:style-name="Таблица6.A1" table:number-rows-spanned="2" office:value-type="string">
            <text:p text:style-name="P91">Базовое значение показателя <text:s/><text:span text:style-name="T124">2024</text:span><text:span text:style-name="T84"> </text:span>год (оценка)</text:p>
          </table:table-cell>
          <table:table-cell table:style-name="Таблица6.A1" table:number-columns-spanned="3" office:value-type="string">
            <text:p text:style-name="P91">Значение в период реализации программы</text:p>
          </table:table-cell>
          <table:covered-table-cell/>
          <table:covered-table-cell/>
          <table:table-cell table:style-name="Таблица6.A1" office:value-type="string">
            <text:p text:style-name="P91">Целевое значение показателя</text:p>
          </table:table-cell>
          <table:table-cell table:style-name="Таблица6.A1" office:value-type="string">
            <text:p text:style-name="P91">Обоснование плановых и целевых значений показателей</text:p>
          </table:table-cell>
        </table:table-row>
        <table:table-row table:style-name="Таблица6.1">
          <table:covered-table-cell/>
          <table:covered-table-cell/>
          <table:covered-table-cell/>
          <table:covered-table-cell/>
          <table:covered-table-cell/>
          <table:table-cell table:style-name="Таблица6.A1" office:value-type="string">
            <text:p text:style-name="P96"><text:s/>2025 год (план)</text:p>
          </table:table-cell>
          <table:table-cell table:style-name="Таблица6.A1" office:value-type="string">
            <text:p text:style-name="P96"><text:s/>2026 год (план)</text:p>
          </table:table-cell>
          <table:table-cell table:style-name="Таблица6.A1" office:value-type="string">
            <text:p text:style-name="P96"><text:s/>2027 год (план)</text:p>
          </table:table-cell>
          <table:table-cell table:style-name="Таблица6.A1" office:value-type="string">
            <text:p text:style-name="P95"/>
          </table:table-cell>
          <table:table-cell table:style-name="Таблица6.A1" office:value-type="string">
            <text:p text:style-name="P95"/>
          </table:table-cell>
        </table:table-row>
        <table:table-row table:style-name="Таблица6.1">
          <table:table-cell table:style-name="Таблица6.A1" table:number-columns-spanned="10" office:value-type="string">
            <text:p text:style-name="P91">ЦЕЛЬ: Обеспечение межнационального, межконфессионального согласия и общественно-политической стабильности на территории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92">1</text:p>
          </table:table-cell>
          <table:table-cell table:style-name="Таблица6.A1" office:value-type="string">
            <text:p text:style-name="P95">Количество протестных акций на национальной и религиозной основе</text:p>
          </table:table-cell>
          <table:table-cell table:style-name="Таблица6.A1" office:value-type="string">
            <text:p text:style-name="P91">Ед.</text:p>
          </table:table-cell>
          <table:table-cell table:style-name="Таблица6.A1" office:value-type="string">
            <text:p text:style-name="P91">О</text:p>
          </table:table-cell>
          <table:table-cell table:style-name="Таблица6.A1" office:value-type="string">
            <text:p text:style-name="P91">0</text:p>
          </table:table-cell>
          <table:table-cell table:style-name="Таблица6.A1" office:value-type="string">
            <text:p text:style-name="P91">0</text:p>
          </table:table-cell>
          <table:table-cell table:style-name="Таблица6.A1" office:value-type="string">
            <text:p text:style-name="P91">0</text:p>
          </table:table-cell>
          <table:table-cell table:style-name="Таблица6.A1" office:value-type="string">
            <text:p text:style-name="P91">0</text:p>
          </table:table-cell>
          <table:table-cell table:style-name="Таблица6.A1" office:value-type="string">
            <text:p text:style-name="P91">0</text:p>
          </table:table-cell>
          <table:table-cell table:style-name="Таблица6.A1" office:value-type="string">
            <text:p text:style-name="P92">Показатель свидетельствует о наличии (либо отсутствии) противоречий в сфере национальных, религиозных отношений, выражаемых в радикальной форме и получающих негативный общественный резонанс.</text:p>
          </table:table-cell>
        </table:table-row>
        <text:soft-page-break/>
        <table:table-row table:style-name="Таблица6.1">
          <table:table-cell table:style-name="Таблица6.A1" table:number-columns-spanned="10" office:value-type="string">
            <text:p text:style-name="P92">Задача 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92">2</text:p>
          </table:table-cell>
          <table:table-cell table:style-name="Таблица6.A1" office:value-type="string">
            <text:p text:style-name="P95">Количество участников мероприятий, направленных на укрепление общероссийского гражданского единства</text:p>
          </table:table-cell>
          <table:table-cell table:style-name="Таблица6.A1" office:value-type="string">
            <text:p text:style-name="P91">Чел.</text:p>
          </table:table-cell>
          <table:table-cell table:style-name="Таблица6.A1" office:value-type="string">
            <text:p text:style-name="P91">П</text:p>
          </table:table-cell>
          <table:table-cell table:style-name="Таблица6.A1" office:value-type="string">
            <text:p text:style-name="P97">Не менее</text:p>
            <text:p text:style-name="P97">45 000</text:p>
          </table:table-cell>
          <table:table-cell table:style-name="Таблица6.A1" office:value-type="string">
            <text:p text:style-name="P96">Не менее</text:p>
            <text:p text:style-name="P97">45 100</text:p>
          </table:table-cell>
          <table:table-cell table:style-name="Таблица6.A1" office:value-type="string">
            <text:p text:style-name="P96">Не менее</text:p>
            <text:p text:style-name="P97">45 200</text:p>
          </table:table-cell>
          <table:table-cell table:style-name="Таблица6.A1" office:value-type="string">
            <text:p text:style-name="P96">Не менее</text:p>
            <text:p text:style-name="P96">45 200</text:p>
          </table:table-cell>
          <table:table-cell table:style-name="Таблица6.A1" office:value-type="string">
            <text:p text:style-name="P96">45200</text:p>
          </table:table-cell>
          <table:table-cell table:style-name="Таблица6.A1" office:value-type="string">
            <text:p text:style-name="P98">Прогнозное значение показателя характеризует достижение высокого уровня работы по укреплению общероссийского гражданского единства</text:p>
          </table:table-cell>
        </table:table-row>
        <table:table-row table:style-name="Таблица6.1">
          <table:table-cell table:style-name="Таблица6.A1" office:value-type="string">
            <text:p text:style-name="P92">3</text:p>
          </table:table-cell>
          <table:table-cell table:style-name="Таблица6.A1" office:value-type="string">
            <text:p text:style-name="P95">Численность участников мероприятий, направленных на этнокультурное развитие народов России</text:p>
          </table:table-cell>
          <table:table-cell table:style-name="Таблица6.A1" office:value-type="string">
            <text:p text:style-name="P91">Чел.</text:p>
          </table:table-cell>
          <table:table-cell table:style-name="Таблица6.A1" office:value-type="string">
            <text:p text:style-name="P91">П</text:p>
          </table:table-cell>
          <table:table-cell table:style-name="Таблица6.A1" office:value-type="string">
            <text:p text:style-name="P97">Не менее</text:p>
            <text:p text:style-name="P97">14 000</text:p>
          </table:table-cell>
          <table:table-cell table:style-name="Таблица6.A1" office:value-type="string">
            <text:p text:style-name="P96">Не менее</text:p>
            <text:p text:style-name="P96">14 100</text:p>
          </table:table-cell>
          <table:table-cell table:style-name="Таблица6.A1" office:value-type="string">
            <text:p text:style-name="P96">Не менее </text:p>
            <text:p text:style-name="P97">14 200</text:p>
          </table:table-cell>
          <table:table-cell table:style-name="Таблица6.A1" office:value-type="string">
            <text:p text:style-name="P96">Не менее 14 200</text:p>
          </table:table-cell>
          <table:table-cell table:style-name="Таблица6.A1" office:value-type="string">
            <text:p text:style-name="P96">Не менее</text:p>
            <text:p text:style-name="P96">14 200</text:p>
          </table:table-cell>
          <table:table-cell table:style-name="Таблица6.A1" office:value-type="string">
            <text:p text:style-name="P92">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text:p>
          </table:table-cell>
        </table:table-row>
        <table:table-row table:style-name="Таблица6.1">
          <table:table-cell table:style-name="Таблица6.A1" table:number-columns-spanned="10" office:value-type="string">
            <text:p text:style-name="P92">Задача 2. 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92">4</text:p>
          </table:table-cell>
          <table:table-cell table:style-name="Таблица6.A1" office:value-type="string">
            <text:p text:style-name="P95">Количество участников мероприятий, проведенных религиозными организациями, в сфере государственно-конфессиональных отношений</text:p>
          </table:table-cell>
          <table:table-cell table:style-name="Таблица6.A1" office:value-type="string">
            <text:p text:style-name="P91">%</text:p>
          </table:table-cell>
          <table:table-cell table:style-name="Таблица6.A1" office:value-type="string">
            <text:p text:style-name="P91">П</text:p>
          </table:table-cell>
          <table:table-cell table:style-name="Таблица6.A1" office:value-type="string">
            <text:p text:style-name="P97">Не менее 150</text:p>
          </table:table-cell>
          <table:table-cell table:style-name="Таблица6.A1" office:value-type="string">
            <text:p text:style-name="P91">Не менее 150</text:p>
          </table:table-cell>
          <table:table-cell table:style-name="Таблица6.A1" office:value-type="string">
            <text:p text:style-name="P91">Не менее 150</text:p>
          </table:table-cell>
          <table:table-cell table:style-name="Таблица6.A1" office:value-type="string">
            <text:p text:style-name="P91">Не менее 150</text:p>
          </table:table-cell>
          <table:table-cell table:style-name="Таблица6.A1" office:value-type="string">
            <text:p text:style-name="P91">Не менее 150</text:p>
          </table:table-cell>
          <table:table-cell table:style-name="Таблица6.A1" office:value-type="string">
            <text:p text:style-name="P92">Показатель свидетельствует о вовлеченности населения в вопросы конфессий</text:p>
          </table:table-cell>
        </table:table-row>
        <table:table-row table:style-name="Таблица6.1">
          <table:table-cell table:style-name="Таблица6.A1" table:number-columns-spanned="10" office:value-type="string">
            <text:p text:style-name="P95">Задача 3.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92">5</text:p>
          </table:table-cell>
          <table:table-cell table:style-name="Таблица6.A1" office:value-type="string">
            <text:p text:style-name="P95">Количество протестных акций на общественно-политической основе</text:p>
          </table:table-cell>
          <table:table-cell table:style-name="Таблица6.A1" office:value-type="string">
            <text:p text:style-name="P91">Ед.</text:p>
          </table:table-cell>
          <table:table-cell table:style-name="Таблица6.A1" office:value-type="string">
            <text:p text:style-name="P91">О</text:p>
          </table:table-cell>
          <table:table-cell table:style-name="Таблица6.A1" office:value-type="string">
            <text:p text:style-name="P91">0</text:p>
          </table:table-cell>
          <table:table-cell table:style-name="Таблица6.A1" office:value-type="string">
            <text:p text:style-name="P91">0</text:p>
          </table:table-cell>
          <table:table-cell table:style-name="Таблица6.A1" office:value-type="string">
            <text:p text:style-name="P91">0</text:p>
          </table:table-cell>
          <table:table-cell table:style-name="Таблица6.A1" office:value-type="string">
            <text:p text:style-name="P91">0</text:p>
          </table:table-cell>
          <table:table-cell table:style-name="Таблица6.A1" office:value-type="string">
            <text:p text:style-name="P91">0</text:p>
          </table:table-cell>
          <table:table-cell table:style-name="Таблица6.A1" office:value-type="string">
            <text:p text:style-name="P92">Показатель свидетельствует об уровне оценки населением региона стабильности общественно-политической обстановки.</text:p>
          </table:table-cell>
        </table:table-row>
        <table:table-row table:style-name="Таблица6.1">
          <table:table-cell table:style-name="Таблица6.A1" table:number-columns-spanned="10" office:value-type="string">
            <text:p text:style-name="P95">Задача 4. Привлечение информационных ресурсов в целях обеспечения гражданского единства народов и гармонизацию <text:soft-page-break/>этноконфессиональных отношений.</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92">6</text:p>
          </table:table-cell>
          <table:table-cell table:style-name="Таблица6.A1" office:value-type="string">
            <text:p text:style-name="P95">Тематические (целевые) полосы в районной газете</text:p>
          </table:table-cell>
          <table:table-cell table:style-name="Таблица6.A1" office:value-type="string">
            <text:p text:style-name="P91">ед.</text:p>
          </table:table-cell>
          <table:table-cell table:style-name="Таблица6.A1" office:value-type="string">
            <text:p text:style-name="P91">Ед.</text:p>
          </table:table-cell>
          <table:table-cell table:style-name="Таблица6.A1" office:value-type="string">
            <text:p text:style-name="P97">Не менее 12</text:p>
          </table:table-cell>
          <table:table-cell table:style-name="Таблица6.A1" office:value-type="string">
            <text:p text:style-name="P91"><text:bookmark-start text:name="__DdeLink__5635_1502217362"/>Не менее 12<text:bookmark-end text:name="__DdeLink__5635_1502217362"/></text:p>
          </table:table-cell>
          <table:table-cell table:style-name="Таблица6.A1" office:value-type="string">
            <text:p text:style-name="P91">Не менее 12</text:p>
          </table:table-cell>
          <table:table-cell table:style-name="Таблица6.A1" office:value-type="string">
            <text:p text:style-name="P91">Не менее 12</text:p>
          </table:table-cell>
          <table:table-cell table:style-name="Таблица6.A1" office:value-type="string">
            <text:p text:style-name="P91">Не менее 12</text:p>
          </table:table-cell>
          <table:table-cell table:style-name="Таблица6.A1" office:value-type="string">
            <text:p text:style-name="P92">Показатель характеризует работу по информированию населения о вопросах национальных, конфессиональных и политических отношений</text:p>
          </table:table-cell>
        </table:table-row>
      </table:table>
      <text:p text:style-name="P92"/>
      <text:p text:style-name="P92"/>
      <text:p text:style-name="P113"/>
      <text:p text:style-name="P50"/>
      <text:p text:style-name="P127"/>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8"/>
      <text:p text:style-name="P48"/>
      <text:p text:style-name="P48"/>
      <text:p text:style-name="P48"/>
      <text:p text:style-name="P48"/>
      <text:p text:style-name="P48"/>
      <text:p text:style-name="P48"/>
      <text:p text:style-name="P48"/>
      <text:p text:style-name="P48"/>
      <text:p text:style-name="P46"/>
      <text:p text:style-name="P45"/>
      <text:p text:style-name="P47"/>
      <text:p text:style-name="P47"/>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Tokio"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style>
    <style:style style:name="Normal_20__28_Web_29__2c_Обычный_20__28_Web_29_" style:display-name="Normal (Web),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fo:language="en" fo:country="US" style:font-size-asian="10pt" style:font-size-complex="10pt"/>
    </style:style>
    <style:style style:name="No_20_Spacing" style:display-name="No Spacing"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1" fo:font-family="Arial" style:font-family-generic="roman" style:font-pitch="variable" fo:font-size="10pt" fo:language="ru" fo:country="RU" fo:font-weight="bold" style:letter-kerning="false" style:font-name-asian="SimSun" style:font-family-asian="SimSu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ru" fo:country="RU" style:letter-kerning="false" style:font-name-asian="SimSun1" style:font-family-asian="SimSun, 宋体" style:font-family-generic-asian="system" style:font-pitch-asian="variable" style:font-size-asian="11pt" style:language-asian="en" style:country-asian="US" style:font-name-complex="Mangal1" style:font-family-complex="Mangal, Tokio" style:font-family-generic-complex="system" style:font-pitch-complex="variable"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_20__28_user_29_" style:default-outline-level="">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vertical-align="auto"/>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Normal_20__28_Web_29__3b_Обычный_20__28_Web_29_" style:display-name="Normal (Web);Обычный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ConsPlusNormal" style:family="paragraph">
      <style:paragraph-properties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1" style:font-family-complex="'Courier New'" style:font-family-generic-complex="modern" style:font-pitch-complex="fixed"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69" style:display-name="ListLabel 469" style:family="text">
      <style:text-properties fo:font-size="13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ListLabel_20_487" style:display-name="ListLabel 487" style:family="text">
      <style:text-properties fo:font-size="13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text-line-through-style="none" style:text-line-through-type="none" style:font-name="Arial1" fo:font-family="Arial" style:font-family-generic="roman" style:font-pitch="variable" fo:font-size="8pt" fo:language="ru" fo:country="RU" fo:font-style="normal" style:text-underline-style="none" fo:font-weight="normal" style:letter-kerning="true" style:font-name-asian="Courier New" style:font-family-asian="'Courier New'" style:font-family-generic-asian="system" style:font-pitch-asian="variable" style:font-size-asian="8pt" style:language-asian="hi" style:country-asian="IN" style:font-style-asian="normal" style:font-weight-asian="normal"/>
    </style:style>
    <style:style style:name="ListLabel_20_3" style:display-name="ListLabel 3" style:family="text">
      <style:text-properties fo:color="#0000ff"/>
    </style:style>
    <style:style style:name="ListLabel_20_16" style:display-name="ListLabel 16" style:family="text">
      <style:text-properties fo:color="#0000ff"/>
    </style:style>
    <style:style style:name="layout" style:family="text"/>
    <style:style style:name="ListLabel_20_6" style:display-name="ListLabel 6" style:family="text">
      <style:text-properties fo:color="#0000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4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ccc3b8"/>
    </style:style>
    <style:style style:name="MP2"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1.69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3cm" fo:margin-bottom="1.499cm" fo:margin-left="2cm" fo:margin-right="2cm" style:writing-mode="lr-tb" style:layout-grid-color="#c0c0c0" style:layout-grid-lines="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text:p text:style-name="Footer"/>
        <text:p text:style-name="Footer"/>
        <text:p text:style-name="MP1"/>
      </style:footer>
    </style:master-page>
    <style:master-page style:name="Преобразование_20_1" style:display-name="Преобразование 1" style:page-layout-name="Mpm2">
      <style:header>
        <text:p text:style-name="Header"/>
      </style:header>
      <style:footer>
        <text:p text:style-name="MP2"/>
      </style:footer>
    </style:master-page>
    <style:master-page style:name="HTML" style:page-layout-name="Mpm3"/>
    <style:master-page style:name="Endnote" style:page-layout-name="Mpm4"/>
    <style:master-page style:name="Converted2" style:page-layout-name="Mpm5" style:next-style-name="Converted1"/>
    <style:master-page style:name="Converted1" style:page-layout-name="Mpm5"/>
    <style:master-page style:name="Landscap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mLab.ws</meta:initial-creator>
    <meta:creation-date>2019-02-22T10:01:00</meta:creation-date>
    <dc:date>2024-09-13T09:29:59.349000000</dc:date>
    <meta:editing-cycles>223</meta:editing-cycles>
    <meta:editing-duration>P1DT17H51M48S</meta:editing-duration>
    <meta:generator>LibreOffice/6.3.4.2$Windows_x86 LibreOffice_project/60da17e045e08f1793c57c00ba83cdfce946d0aa</meta:generator>
    <meta:print-date>2024-02-27T10:51:25.590000000</meta:print-date>
    <dc:title>Постановление Правительства Тюменской области от 14.12.2018 N 514-п"Об утверждении государственной программы Тюменской области "Реализация государственной национальной политики" и признании утратившими силу некоторых нормативных правовых актов"</dc:title>
    <meta:document-statistic meta:table-count="3" meta:image-count="1" meta:object-count="0" meta:page-count="23" meta:paragraph-count="406" meta:word-count="4666" meta:character-count="38740" meta:non-whitespace-character-count="34108"/>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